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Albany" svg:font-family="Alban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StructuralTypes" style:family="table">
      <style:table-properties style:width="5.884in" fo:margin-left="0.4944in" table:align="left"/>
    </style:style>
    <style:style style:name="StructuralTypes.A" style:family="table-column">
      <style:table-column-properties style:column-width="0.8736in"/>
    </style:style>
    <style:style style:name="StructuralTypes.B" style:family="table-column">
      <style:table-column-properties style:column-width="0.5792in"/>
    </style:style>
    <style:style style:name="StructuralTypes.C" style:family="table-column">
      <style:table-column-properties style:column-width="1.0104in"/>
    </style:style>
    <style:style style:name="StructuralTypes.D" style:family="table-column">
      <style:table-column-properties style:column-width="3.4208in"/>
    </style:style>
    <style:style style:name="StructuralTypes.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StructuralTypes.D1" style:family="table-cell">
      <style:table-cell-properties fo:background-color="#cccccc" fo:padding="0.0382in" fo:border="0.0007in solid #000000">
        <style:background-image/>
      </style:table-cell-properties>
    </style:style>
    <style:style style:name="StructuralTypes.A2" style:family="table-cell">
      <style:table-cell-properties fo:padding="0.0382in" fo:border-left="0.0007in solid #000000" fo:border-right="none" fo:border-top="none" fo:border-bottom="0.0007in solid #000000"/>
    </style:style>
    <style:style style:name="StructuralTypes.D2" style:family="table-cell">
      <style:table-cell-properties fo:padding="0.0382in" fo:border-left="0.0007in solid #000000" fo:border-right="0.0007in solid #000000" fo:border-top="none" fo:border-bottom="0.0007in solid #000000"/>
    </style:style>
    <style:style style:name="Table2" style:family="table">
      <style:table-properties style:width="6.2375in" fo:margin-left="0.1313in" fo:margin-right="0.1313in" table:align="margins"/>
    </style:style>
    <style:style style:name="Table2.A" style:family="table-column">
      <style:table-column-properties style:column-width="1.2979in" style:rel-column-width="1869*"/>
    </style:style>
    <style:style style:name="Table2.B" style:family="table-column">
      <style:table-column-properties style:column-width="0.4826in" style:rel-column-width="695*"/>
    </style:style>
    <style:style style:name="Table2.C" style:family="table-column">
      <style:table-column-properties style:column-width="0.6403in" style:rel-column-width="922*"/>
    </style:style>
    <style:style style:name="Table2.D" style:family="table-column">
      <style:table-column-properties style:column-width="0.7021in" style:rel-column-width="1011*"/>
    </style:style>
    <style:style style:name="Table2.E" style:family="table-column">
      <style:table-column-properties style:column-width="0.7632in" style:rel-column-width="1099*"/>
    </style:style>
    <style:style style:name="Table2.F" style:family="table-column">
      <style:table-column-properties style:column-width="0.7806in" style:rel-column-width="1124*"/>
    </style:style>
    <style:style style:name="Table2.G" style:family="table-column">
      <style:table-column-properties style:column-width="0.7896in" style:rel-column-width="1137*"/>
    </style:style>
    <style:style style:name="Table2.H" style:family="table-column">
      <style:table-column-properties style:column-width="0.7813in" style:rel-column-width="1125*"/>
    </style:style>
    <style:style style:name="Table2.A1" style:family="table-cell">
      <style:table-cell-properties fo:padding="0.0382in" fo:border-left="0.0007in solid #000000" fo:border-right="none" fo:border-top="0.0007in solid #000000" fo:border-bottom="0.0007in solid #000000"/>
    </style:style>
    <style:style style:name="Table2.H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style:vertical-align="middle" fo:padding="0.0382in" fo:border-left="0.0007in solid #000000" fo:border-right="none" fo:border-top="none" fo:border-bottom="0.0007in solid #000000"/>
    </style:style>
    <style:style style:name="Table2.H2" style:family="table-cell">
      <style:table-cell-properties style:vertical-align="middle" fo:padding="0.0382in" fo:border-left="0.0007in solid #000000" fo:border-right="0.0007in solid #000000" fo:border-top="none" fo:border-bottom="0.0007in solid #000000"/>
    </style:style>
    <style:style style:name="Table3" style:family="table">
      <style:table-properties style:width="5.9646in" fo:margin-left="0.1757in" fo:margin-right="0.3597in" table:align="margins"/>
    </style:style>
    <style:style style:name="Table3.A" style:family="table-column">
      <style:table-column-properties style:column-width="1.6313in" style:rel-column-width="2349*"/>
    </style:style>
    <style:style style:name="Table3.B" style:family="table-column">
      <style:table-column-properties style:column-width="4.3333in" style:rel-column-width="6240*"/>
    </style:style>
    <style:style style:name="Table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B1" style:family="table-cell">
      <style:table-cell-properties fo:background-color="#e6e6e6"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6893ea" style:font-size-asian="12pt" style:font-size-complex="12pt"/>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8" style:family="paragraph" style:parent-style-name="Standard">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10" style:family="paragraph" style:parent-style-name="Standard">
      <style:paragraph-properties fo:text-align="center" style:justify-single-word="false"/>
      <style:text-properties style:font-name="Times New Roman"/>
    </style:style>
    <style:style style:name="P1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2"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14" style:family="paragraph" style:parent-style-name="Standard">
      <style:paragraph-properties fo:text-align="center" style:justify-single-word="false"/>
      <style:text-properties style:font-name="Times New Roman" fo:font-size="10pt" style:font-size-asian="10pt" style:font-size-complex="10pt"/>
    </style:style>
    <style:style style:name="P15" style:family="paragraph" style:parent-style-name="Standard">
      <style:paragraph-properties fo:text-align="justify" style:justify-single-word="false"/>
      <style:text-properties style:font-name="Courier New" fo:font-size="10pt" style:font-size-asian="10pt" style:font-size-complex="10pt"/>
    </style:style>
    <style:style style:name="P16" style:family="paragraph" style:parent-style-name="Standard">
      <style:paragraph-properties fo:text-align="start" style:justify-single-word="false"/>
      <style:text-properties style:font-name="Courier New" fo:font-size="10pt" style:font-size-asian="10pt" style:font-size-complex="10pt"/>
    </style:style>
    <style:style style:name="P17" style:family="paragraph" style:parent-style-name="Standard">
      <style:paragraph-properties fo:margin-left="0.4925in" fo:margin-right="0in" fo:text-align="justify" style:justify-single-word="false" fo:text-indent="0in" style:auto-text-indent="false"/>
      <style:text-properties style:font-name="Times New Roman" fo:font-size="12pt" style:font-size-asian="12pt" style:font-size-complex="12pt"/>
    </style:style>
    <style:style style:name="P18" style:family="paragraph" style:parent-style-name="Standard">
      <style:paragraph-properties fo:margin-left="0.4925in" fo:margin-right="0in" fo:text-align="justify" style:justify-single-word="false" fo:text-indent="0in" style:auto-text-indent="false"/>
      <style:text-properties style:font-name="Times New Roman" fo:font-size="12pt" officeooo:paragraph-rsid="000ecfb7" style:font-size-asian="12pt" style:font-size-complex="12pt"/>
    </style:style>
    <style:style style:name="P19" style:family="paragraph" style:parent-style-name="Standard">
      <style:paragraph-properties fo:margin-left="0.4925in" fo:margin-right="0in" fo:text-align="justify" style:justify-single-word="false" fo:text-indent="0in" style:auto-text-indent="false"/>
      <style:text-properties style:font-name="Times New Roman" fo:font-size="12pt" officeooo:paragraph-rsid="001258ed" style:font-size-asian="12pt" style:font-size-complex="12pt"/>
    </style:style>
    <style:style style:name="P20" style:family="paragraph" style:parent-style-name="Standard">
      <style:paragraph-properties fo:margin-left="0.4925in" fo:margin-right="0in" fo:text-align="justify" style:justify-single-word="false" fo:text-indent="0in" style:auto-text-indent="false"/>
      <style:text-properties style:font-name="Times New Roman" fo:font-size="12pt" officeooo:paragraph-rsid="0017cf82" style:font-size-asian="12pt" style:font-size-complex="12pt"/>
    </style:style>
    <style:style style:name="P21" style:family="paragraph" style:parent-style-name="Standard">
      <style:paragraph-properties fo:margin-left="0.4925in" fo:margin-right="0in" fo:text-align="justify" style:justify-single-word="false" fo:text-indent="0in" style:auto-text-indent="false"/>
      <style:text-properties style:font-name="Times New Roman" fo:font-size="12pt" officeooo:paragraph-rsid="001ac82f" style:font-size-asian="12pt" style:font-size-complex="12pt"/>
    </style:style>
    <style:style style:name="P22" style:family="paragraph" style:parent-style-name="Standard">
      <style:paragraph-properties fo:margin-left="0.4925in" fo:margin-right="0in" fo:text-align="justify" style:justify-single-word="false" fo:text-indent="0in" style:auto-text-indent="false"/>
      <style:text-properties style:font-name="Times New Roman" fo:font-size="12pt" officeooo:paragraph-rsid="00211b17" style:font-size-asian="12pt" style:font-size-complex="12pt"/>
    </style:style>
    <style:style style:name="P23" style:family="paragraph" style:parent-style-name="Standard">
      <style:paragraph-properties fo:margin-left="0.4925in" fo:margin-right="0in" fo:text-align="justify" style:justify-single-word="false" fo:text-indent="0in" style:auto-text-indent="false"/>
      <style:text-properties style:font-name="Times New Roman" fo:font-size="12pt" officeooo:paragraph-rsid="002bfd1b" style:font-size-asian="12pt" style:font-size-complex="12pt"/>
    </style:style>
    <style:style style:name="P24" style:family="paragraph" style:parent-style-name="Standard">
      <style:paragraph-properties fo:margin-left="0.4925in" fo:margin-right="0in" fo:text-align="justify" style:justify-single-word="false" fo:text-indent="0in" style:auto-text-indent="false"/>
      <style:text-properties style:font-name="Times New Roman" fo:font-size="12pt" officeooo:paragraph-rsid="003b282a" style:font-size-asian="12pt" style:font-size-complex="12pt"/>
    </style:style>
    <style:style style:name="P25" style:family="paragraph" style:parent-style-name="Standard">
      <style:paragraph-properties fo:margin-left="0.4925in" fo:margin-right="0in" fo:text-align="justify" style:justify-single-word="false" fo:text-indent="0in" style:auto-text-indent="false"/>
      <style:text-properties style:font-name="Times New Roman" fo:font-size="12pt" officeooo:paragraph-rsid="00430648" style:font-size-asian="12pt" style:font-size-complex="12pt"/>
    </style:style>
    <style:style style:name="P26" style:family="paragraph" style:parent-style-name="Standard">
      <style:paragraph-properties fo:margin-left="0.4925in" fo:margin-right="0in" fo:text-align="justify" style:justify-single-word="false" fo:text-indent="0in" style:auto-text-indent="false"/>
      <style:text-properties style:font-name="Times New Roman" fo:font-size="12pt" officeooo:paragraph-rsid="004656a0" style:font-size-asian="12pt" style:font-size-complex="12pt"/>
    </style:style>
    <style:style style:name="P27" style:family="paragraph" style:parent-style-name="Standard">
      <style:paragraph-properties fo:margin-left="0.4925in" fo:margin-right="0in" fo:text-align="justify" style:justify-single-word="false" fo:text-indent="0in" style:auto-text-indent="false"/>
      <style:text-properties style:font-name="Times New Roman" fo:font-size="12pt" officeooo:paragraph-rsid="004d4ed2" style:font-size-asian="12pt" style:font-size-complex="12pt"/>
    </style:style>
    <style:style style:name="P28" style:family="paragraph" style:parent-style-name="Standard">
      <style:paragraph-properties fo:margin-left="0.4925in" fo:margin-right="0in" fo:text-align="justify" style:justify-single-word="false" fo:text-indent="0in" style:auto-text-indent="false"/>
      <style:text-properties style:font-name="Times New Roman" fo:font-size="12pt" officeooo:paragraph-rsid="00502330" style:font-size-asian="12pt" style:font-size-complex="12pt"/>
    </style:style>
    <style:style style:name="P29" style:family="paragraph" style:parent-style-name="Standard">
      <style:paragraph-properties fo:margin-left="0.4925in" fo:margin-right="0in" fo:text-align="justify" style:justify-single-word="false" fo:text-indent="0in" style:auto-text-indent="false"/>
      <style:text-properties style:font-name="Times New Roman" fo:font-size="12pt" officeooo:paragraph-rsid="00673086" style:font-size-asian="12pt" style:font-size-complex="12pt"/>
    </style:style>
    <style:style style:name="P30" style:family="paragraph" style:parent-style-name="Standard">
      <style:paragraph-properties fo:margin-left="0.4925in" fo:margin-right="0in" fo:text-align="justify" style:justify-single-word="false" fo:text-indent="0in" style:auto-text-indent="false"/>
      <style:text-properties style:font-name="Times New Roman" fo:font-size="12pt" officeooo:paragraph-rsid="00677c43" style:font-size-asian="12pt" style:font-size-complex="12pt"/>
    </style:style>
    <style:style style:name="P31" style:family="paragraph" style:parent-style-name="Standard">
      <style:paragraph-properties fo:margin-left="0.4925in" fo:margin-right="0in" fo:text-align="justify" style:justify-single-word="false" fo:text-indent="0in" style:auto-text-indent="false"/>
      <style:text-properties style:font-name="Times New Roman" fo:font-size="12pt" officeooo:paragraph-rsid="006893ea" style:font-size-asian="12pt" style:font-size-complex="12pt"/>
    </style:style>
    <style:style style:name="P32" style:family="paragraph" style:parent-style-name="Standard">
      <style:paragraph-properties fo:margin-left="0.4925in" fo:margin-right="0in" fo:text-align="justify" style:justify-single-word="false" fo:text-indent="0in" style:auto-text-indent="false"/>
      <style:text-properties style:font-name="Times New Roman" fo:font-size="12pt" officeooo:paragraph-rsid="0069518d" style:font-size-asian="12pt" style:font-size-complex="12pt"/>
    </style:style>
    <style:style style:name="P33" style:family="paragraph" style:parent-style-name="Standard">
      <style:paragraph-properties fo:margin-left="0.4925in" fo:margin-right="0in" fo:text-align="justify" style:justify-single-word="false" fo:text-indent="0in" style:auto-text-indent="false"/>
      <style:text-properties style:font-name="Times New Roman" fo:font-size="12pt" fo:font-style="normal" style:font-size-asian="12pt" style:font-style-asian="normal" style:font-size-complex="12pt" style:font-style-complex="normal"/>
    </style:style>
    <style:style style:name="P34" style:family="paragraph" style:parent-style-name="Standard">
      <style:paragraph-properties fo:margin-left="0.4925in" fo:margin-right="0in" fo:text-align="justify" style:justify-single-word="false" fo:text-indent="0in" style:auto-text-indent="false"/>
      <style:text-properties style:font-name="Courier New" fo:font-size="10pt" style:font-size-asian="10pt" style:font-size-complex="10pt"/>
    </style:style>
    <style:style style:name="P35" style:family="paragraph" style:parent-style-name="Standard">
      <style:paragraph-properties fo:margin-left="0.4925in" fo:margin-right="0in" fo:text-align="justify" style:justify-single-word="false" fo:text-indent="0in" style:auto-text-indent="false"/>
      <style:text-properties style:font-name="Courier New" fo:font-size="10pt" officeooo:paragraph-rsid="002362c0" style:font-size-asian="10pt" style:font-size-complex="10pt"/>
    </style:style>
    <style:style style:name="P36" style:family="paragraph" style:parent-style-name="Standard">
      <style:paragraph-properties fo:margin-left="0.4925in" fo:margin-right="0in" fo:text-align="justify" style:justify-single-word="false" fo:text-indent="0in" style:auto-text-indent="false"/>
      <style:text-properties style:font-name="Courier New" fo:font-size="10pt" officeooo:paragraph-rsid="0049d30e" style:font-size-asian="10pt" style:font-size-complex="10pt"/>
    </style:style>
    <style:style style:name="P37" style:family="paragraph" style:parent-style-name="Standard">
      <style:paragraph-properties fo:margin-left="0.4925in" fo:margin-right="0in" fo:text-align="justify" style:justify-single-word="false" fo:text-indent="0in" style:auto-text-indent="false"/>
      <style:text-properties style:font-name="Courier New" fo:font-size="10pt" fo:font-style="normal" style:font-size-asian="10pt" style:font-style-asian="normal" style:font-size-complex="10pt" style:font-style-complex="normal"/>
    </style:style>
    <style:style style:name="P38" style:family="paragraph" style:parent-style-name="Standard">
      <style:paragraph-properties fo:margin-left="0.4925in" fo:margin-right="0in" fo:text-align="justify" style:justify-single-word="false" fo:text-indent="0in" style:auto-text-indent="false"/>
      <style:text-properties style:font-name="Courier New" fo:font-size="10pt" fo:font-style="normal" style:text-underline-style="none" style:font-size-asian="10pt" style:font-style-asian="normal" style:font-size-complex="10pt" style:font-style-complex="normal"/>
    </style:style>
    <style:style style:name="P39" style:family="paragraph" style:parent-style-name="Standard">
      <style:paragraph-properties fo:margin-left="0.4925in" fo:margin-right="0in" fo:text-align="justify" style:justify-single-word="false" fo:text-indent="0in" style:auto-text-indent="false"/>
      <style:text-properties style:font-name="Courier 10 Pitch" fo:font-size="12pt" style:font-size-asian="12pt" style:font-size-complex="12pt"/>
    </style:style>
    <style:style style:name="P40" style:family="paragraph" style:parent-style-name="Standard">
      <style:paragraph-properties fo:margin-left="0.4925in" fo:margin-right="0in" fo:text-align="justify" style:justify-single-word="false" fo:text-indent="0in" style:auto-text-indent="false"/>
      <style:text-properties fo:font-weight="normal" officeooo:paragraph-rsid="002792eb" style:font-weight-asian="normal" style:font-weight-complex="normal"/>
    </style:style>
    <style:style style:name="P41" style:family="paragraph" style:parent-style-name="Standard">
      <style:paragraph-properties fo:margin-left="0in" fo:margin-right="0in" fo:text-align="justify" style:justify-single-word="false" fo:text-indent="0in" style:auto-text-indent="false"/>
      <style:text-properties style:font-name="Times New Roman" fo:font-size="12pt" style:font-size-asian="12pt" style:font-size-complex="12pt"/>
    </style:style>
    <style:style style:name="P42" style:family="paragraph" style:parent-style-name="Standard">
      <style:paragraph-properties fo:margin-left="0in" fo:margin-right="0in" fo:text-align="justify" style:justify-single-word="false" fo:text-indent="0in" style:auto-text-indent="false"/>
      <style:text-properties style:font-name="Courier New" fo:font-size="10pt" style:font-size-asian="10pt" style:font-size-complex="10pt"/>
    </style:style>
    <style:style style:name="P43" style:family="paragraph" style:parent-style-name="Standard">
      <style:paragraph-properties fo:margin-left="0.9846in" fo:margin-right="0in" fo:text-align="justify" style:justify-single-word="false" fo:text-indent="0in" style:auto-text-indent="false"/>
      <style:text-properties style:font-name="Times New Roman" fo:font-size="12pt" style:font-size-asian="12pt" style:font-size-complex="12pt"/>
    </style:style>
    <style:style style:name="P44" style:family="paragraph" style:parent-style-name="Standard">
      <style:paragraph-properties fo:margin-left="0.9846in" fo:margin-right="0in" fo:text-align="justify" style:justify-single-word="false" fo:text-indent="0in" style:auto-text-indent="false"/>
      <style:text-properties style:font-name="Times New Roman" fo:font-size="12pt" officeooo:paragraph-rsid="00529bed" style:font-size-asian="12pt" style:font-size-complex="12pt"/>
    </style:style>
    <style:style style:name="P45" style:family="paragraph" style:parent-style-name="Standard">
      <style:paragraph-properties fo:margin-left="0.9846in" fo:margin-right="0in" fo:text-align="justify" style:justify-single-word="false" fo:text-indent="0in" style:auto-text-indent="false"/>
      <style:text-properties style:font-name="Times New Roman" fo:font-size="12pt" officeooo:paragraph-rsid="005a6ada" style:font-size-asian="12pt" style:font-size-complex="12pt"/>
    </style:style>
    <style:style style:name="P46" style:family="paragraph" style:parent-style-name="Standard">
      <style:paragraph-properties fo:margin-left="0.9846in" fo:margin-right="0in" fo:text-align="justify" style:justify-single-word="false" fo:text-indent="0in" style:auto-text-indent="false"/>
      <style:text-properties style:font-name="Times New Roman" fo:font-size="12pt" officeooo:paragraph-rsid="005c4b94" style:font-size-asian="12pt" style:font-size-complex="12pt"/>
    </style:style>
    <style:style style:name="P47" style:family="paragraph" style:parent-style-name="Standard">
      <style:paragraph-properties fo:margin-left="0.9846in" fo:margin-right="0in" fo:text-align="justify" style:justify-single-word="false" fo:text-indent="0in" style:auto-text-indent="false"/>
      <style:text-properties style:font-name="Times New Roman" fo:font-size="12pt" officeooo:paragraph-rsid="0061cea2" style:font-size-asian="12pt" style:font-size-complex="12pt"/>
    </style:style>
    <style:style style:name="P48" style:family="paragraph" style:parent-style-name="Standard">
      <style:paragraph-properties fo:margin-left="0.9846in" fo:margin-right="0in" fo:text-align="justify" style:justify-single-word="false" fo:text-indent="0in" style:auto-text-indent="false"/>
      <style:text-properties style:font-name="Courier New" fo:font-size="10pt" style:font-size-asian="10pt" style:font-size-complex="10pt"/>
    </style:style>
    <style:style style:name="P49" style:family="paragraph" style:parent-style-name="Standard">
      <style:paragraph-properties fo:margin-left="0.9846in" fo:margin-right="0in" fo:text-align="justify" style:justify-single-word="false" fo:text-indent="0in" style:auto-text-indent="false"/>
      <style:text-properties style:font-name="Courier New" fo:font-size="10pt" officeooo:paragraph-rsid="00106cd6" style:font-size-asian="10pt" style:font-size-complex="10pt"/>
    </style:style>
    <style:style style:name="P50" style:family="paragraph" style:parent-style-name="Standard">
      <style:paragraph-properties fo:margin-left="0.9846in" fo:margin-right="0in" fo:text-align="justify" style:justify-single-word="false" fo:text-indent="0in" style:auto-text-indent="false"/>
      <style:text-properties style:font-name="Courier New" fo:font-size="10pt" officeooo:paragraph-rsid="001a81e5" style:font-size-asian="10pt" style:font-size-complex="10pt"/>
    </style:style>
    <style:style style:name="P51" style:family="paragraph" style:parent-style-name="Standard">
      <style:paragraph-properties fo:margin-left="0.9846in" fo:margin-right="0in" fo:text-align="justify" style:justify-single-word="false" fo:text-indent="0in" style:auto-text-indent="false"/>
      <style:text-properties style:font-name="Courier New" fo:font-size="10pt" officeooo:paragraph-rsid="0032a29d" style:font-size-asian="10pt" style:font-size-complex="10pt"/>
    </style:style>
    <style:style style:name="P52" style:family="paragraph" style:parent-style-name="Standard">
      <style:paragraph-properties fo:margin-left="0.9846in" fo:margin-right="0in" fo:text-align="justify" style:justify-single-word="false" fo:text-indent="0in" style:auto-text-indent="false"/>
      <style:text-properties style:font-name="Courier New" fo:font-size="10pt" officeooo:paragraph-rsid="003585f6" style:font-size-asian="10pt" style:font-size-complex="10pt"/>
    </style:style>
    <style:style style:name="P53" style:family="paragraph" style:parent-style-name="Standard">
      <style:paragraph-properties fo:margin-left="0.9846in" fo:margin-right="0in" fo:text-align="justify" style:justify-single-word="false" fo:text-indent="0in" style:auto-text-indent="false"/>
      <style:text-properties style:font-name="Courier New" fo:font-size="10pt" officeooo:paragraph-rsid="00529bed" style:font-size-asian="10pt" style:font-size-complex="10pt"/>
    </style:style>
    <style:style style:name="P54" style:family="paragraph" style:parent-style-name="Standard">
      <style:paragraph-properties fo:margin-left="0.9846in" fo:margin-right="0in" fo:text-align="justify" style:justify-single-word="false" fo:text-indent="0in" style:auto-text-indent="false"/>
      <style:text-properties style:font-name="Courier New" fo:font-size="10pt" officeooo:paragraph-rsid="0061cea2" style:font-size-asian="10pt" style:font-size-complex="10pt"/>
    </style:style>
    <style:style style:name="P55" style:family="paragraph" style:parent-style-name="Standard">
      <style:paragraph-properties fo:margin-left="0.9846in" fo:margin-right="0in" fo:text-align="justify" style:justify-single-word="false" fo:text-indent="0in" style:auto-text-indent="false"/>
      <style:text-properties style:font-name="Courier New" fo:font-size="10pt" officeooo:paragraph-rsid="006288a1" style:font-size-asian="10pt" style:font-size-complex="10pt"/>
    </style:style>
    <style:style style:name="P56" style:family="paragraph" style:parent-style-name="Standard">
      <style:paragraph-properties fo:margin-left="0.9846in" fo:margin-right="0in" fo:text-align="justify" style:justify-single-word="false" fo:text-indent="0in" style:auto-text-indent="false"/>
      <style:text-properties style:font-name="Courier New" fo:font-size="10pt" fo:font-weight="normal" officeooo:paragraph-rsid="003585f6" style:font-size-asian="10pt" style:font-weight-asian="normal" style:font-size-complex="10pt" style:font-weight-complex="normal"/>
    </style:style>
    <style:style style:name="P57" style:family="paragraph" style:parent-style-name="Standard">
      <style:paragraph-properties fo:margin-left="0.9846in" fo:margin-right="0in" fo:text-align="justify" style:justify-single-word="false" fo:text-indent="0in" style:auto-text-indent="false"/>
      <style:text-properties officeooo:paragraph-rsid="00507f3f"/>
    </style:style>
    <style:style style:name="P58" style:family="paragraph" style:parent-style-name="Table_20_Contents">
      <style:paragraph-properties fo:text-align="justify" style:justify-single-word="false"/>
      <style:text-properties style:font-name="Times New Roman" fo:font-size="11pt" style:font-size-asian="11pt" style:font-size-complex="11pt"/>
    </style:style>
    <style:style style:name="P59" style:family="paragraph" style:parent-style-name="Table_20_Contents">
      <style:paragraph-properties fo:text-align="center" style:justify-single-word="false"/>
      <style:text-properties style:font-name="Times New Roman" fo:font-size="11pt" style:font-size-asian="11pt" style:font-size-complex="11pt"/>
    </style:style>
    <style:style style:name="P60"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61" style:family="paragraph" style:parent-style-name="Standard">
      <style:paragraph-properties fo:margin-left="0.9846in" fo:margin-right="0in" fo:text-align="justify" style:justify-single-word="false" fo:text-indent="-0.25in" style:auto-text-indent="false"/>
      <style:text-properties style:font-name="Times New Roman" fo:font-size="12pt" style:font-size-asian="12pt" style:font-size-complex="12pt"/>
    </style:style>
    <style:style style:name="P62" style:family="paragraph" style:parent-style-name="Standard" style:list-style-name="L1">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3" style:family="paragraph" style:parent-style-name="Standard" style:list-style-name="L3">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4" style:family="paragraph" style:parent-style-name="Standard" style:list-style-name="L4">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5" style:family="paragraph" style:parent-style-name="Standard" style:list-style-name="L14">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6" style:family="paragraph" style:parent-style-name="Standard">
      <style:paragraph-properties fo:text-align="justify" style:justify-single-word="false"/>
      <style:text-properties style:font-name="Times New Roman" fo:font-size="12pt" fo:font-weight="bold" officeooo:paragraph-rsid="0094eb8a" style:font-size-asian="12pt" style:font-weight-asian="bold" style:font-size-complex="12pt" style:font-weight-complex="bold"/>
    </style:style>
    <style:style style:name="P67" style:family="paragraph" style:parent-style-name="Standard">
      <style:paragraph-properties fo:text-align="justify" style:justify-single-word="false"/>
      <style:text-properties style:font-name="Times New Roman" fo:font-size="12pt" fo:font-weight="bold" officeooo:paragraph-rsid="00960f75" style:font-size-asian="12pt" style:font-weight-asian="bold" style:font-size-complex="12pt" style:font-weight-complex="bold"/>
    </style:style>
    <style:style style:name="P68" style:family="paragraph" style:parent-style-name="Standard" style:list-style-name="L2">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69" style:family="paragraph" style:parent-style-name="Standard">
      <style:paragraph-properties fo:text-align="justify" style:justify-single-word="false"/>
      <style:text-properties style:font-name="Times New Roman" fo:font-size="12pt" style:font-size-asian="12pt" style:font-size-complex="12pt"/>
    </style:style>
    <style:style style:name="P70"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71" style:family="paragraph" style:parent-style-name="Standard" style:list-style-name="L15">
      <style:paragraph-properties fo:text-align="justify" style:justify-single-word="false"/>
      <style:text-properties style:font-name="Times New Roman" fo:font-size="12pt" officeooo:paragraph-rsid="00677c43" style:font-size-asian="12pt" style:font-size-complex="12pt"/>
    </style:style>
    <style:style style:name="P72" style:family="paragraph" style:parent-style-name="Standard" style:list-style-name="L15">
      <style:paragraph-properties fo:text-align="justify" style:justify-single-word="false"/>
      <style:text-properties style:font-name="Times New Roman" fo:font-size="12pt" officeooo:paragraph-rsid="0067e9db" style:font-size-asian="12pt" style:font-size-complex="12pt"/>
    </style:style>
    <style:style style:name="P73" style:family="paragraph" style:parent-style-name="Standard">
      <style:paragraph-properties fo:text-align="justify" style:justify-single-word="false"/>
      <style:text-properties style:font-name="Times New Roman" fo:font-size="12pt" officeooo:paragraph-rsid="007ab7a9" style:font-size-asian="12pt" style:font-size-complex="12pt"/>
    </style:style>
    <style:style style:name="P74" style:family="paragraph" style:parent-style-name="Standard">
      <style:paragraph-properties fo:text-align="justify" style:justify-single-word="false"/>
      <style:text-properties style:font-name="Times New Roman" fo:font-size="12pt" officeooo:paragraph-rsid="007ca40e" style:font-size-asian="12pt" style:font-size-complex="12pt"/>
    </style:style>
    <style:style style:name="P75" style:family="paragraph" style:parent-style-name="Standard">
      <style:paragraph-properties fo:text-align="justify" style:justify-single-word="false"/>
      <style:text-properties style:font-name="Times New Roman" fo:font-size="12pt" officeooo:paragraph-rsid="00816476" style:font-size-asian="12pt" style:font-size-complex="12pt"/>
    </style:style>
    <style:style style:name="P76" style:family="paragraph" style:parent-style-name="Standard">
      <style:paragraph-properties fo:text-align="justify" style:justify-single-word="false"/>
      <style:text-properties style:font-name="Times New Roman" fo:font-size="12pt" officeooo:paragraph-rsid="008ae6d7" style:font-size-asian="12pt" style:font-size-complex="12pt"/>
    </style:style>
    <style:style style:name="P77" style:family="paragraph" style:parent-style-name="Standard">
      <style:paragraph-properties fo:text-align="justify" style:justify-single-word="false"/>
      <style:text-properties style:font-name="Times New Roman" fo:font-size="12pt" officeooo:paragraph-rsid="008ce83b" style:font-size-asian="12pt" style:font-size-complex="12pt"/>
    </style:style>
    <style:style style:name="P78" style:family="paragraph" style:parent-style-name="Standard">
      <style:paragraph-properties fo:text-align="justify" style:justify-single-word="false"/>
      <style:text-properties style:font-name="Times New Roman" fo:font-size="12pt" officeooo:paragraph-rsid="00920130" style:font-size-asian="12pt" style:font-size-complex="12pt"/>
    </style:style>
    <style:style style:name="P79" style:family="paragraph" style:parent-style-name="Standard">
      <style:paragraph-properties fo:text-align="justify" style:justify-single-word="false"/>
      <style:text-properties style:font-name="Times New Roman" fo:font-size="12pt" officeooo:paragraph-rsid="00982c8d" style:font-size-asian="12pt" style:font-size-complex="12pt"/>
    </style:style>
    <style:style style:name="P80" style:family="paragraph" style:parent-style-name="Standard">
      <style:paragraph-properties fo:text-align="justify" style:justify-single-word="false"/>
      <style:text-properties style:font-name="Times New Roman" fo:font-size="12pt" officeooo:paragraph-rsid="0099f980" style:font-size-asian="12pt" style:font-size-complex="12pt"/>
    </style:style>
    <style:style style:name="P81" style:family="paragraph" style:parent-style-name="Standard">
      <style:paragraph-properties fo:text-align="justify" style:justify-single-word="false"/>
      <style:text-properties style:font-name="Times New Roman" fo:font-size="12pt" officeooo:paragraph-rsid="00a39d64" style:font-size-asian="12pt" style:font-size-complex="12pt"/>
    </style:style>
    <style:style style:name="P82" style:family="paragraph" style:parent-style-name="Standard">
      <style:paragraph-properties fo:text-align="justify" style:justify-single-word="false"/>
      <style:text-properties style:font-name="Times New Roman" fo:font-size="12pt" officeooo:rsid="000ecfb7" officeooo:paragraph-rsid="000ecfb7" style:font-size-asian="12pt" style:font-size-complex="12pt"/>
    </style:style>
    <style:style style:name="P83" style:family="paragraph" style:parent-style-name="Standard">
      <style:paragraph-properties fo:text-align="justify" style:justify-single-word="false"/>
      <style:text-properties style:font-name="Times New Roman" fo:font-size="12pt" officeooo:rsid="00106cd6" officeooo:paragraph-rsid="00106cd6" style:font-size-asian="12pt" style:font-size-complex="12pt"/>
    </style:style>
    <style:style style:name="P84" style:family="paragraph" style:parent-style-name="Standard">
      <style:paragraph-properties fo:text-align="justify" style:justify-single-word="false"/>
      <style:text-properties style:font-name="Times New Roman" fo:font-size="12pt" officeooo:rsid="001258ed" officeooo:paragraph-rsid="00106cd6" style:font-size-asian="12pt" style:font-size-complex="12pt"/>
    </style:style>
    <style:style style:name="P85" style:family="paragraph" style:parent-style-name="Standard">
      <style:paragraph-properties fo:text-align="justify" style:justify-single-word="false"/>
      <style:text-properties style:font-name="Times New Roman" fo:font-size="12pt" officeooo:rsid="001a81e5" officeooo:paragraph-rsid="0017cf82" style:font-size-asian="12pt" style:font-size-complex="12pt"/>
    </style:style>
    <style:style style:name="P86" style:family="paragraph" style:parent-style-name="Standard">
      <style:paragraph-properties fo:text-align="justify" style:justify-single-word="false"/>
      <style:text-properties style:font-name="Times New Roman" fo:font-size="12pt" officeooo:rsid="00430648" officeooo:paragraph-rsid="00430648" style:font-size-asian="12pt" style:font-size-complex="12pt"/>
    </style:style>
    <style:style style:name="P87" style:family="paragraph" style:parent-style-name="Standard">
      <style:paragraph-properties fo:text-align="justify" style:justify-single-word="false"/>
      <style:text-properties style:font-name="Times New Roman" fo:font-size="12pt" officeooo:rsid="0049d30e" officeooo:paragraph-rsid="00430648" style:font-size-asian="12pt" style:font-size-complex="12pt"/>
    </style:style>
    <style:style style:name="P88" style:family="paragraph" style:parent-style-name="Standard">
      <style:paragraph-properties fo:text-align="justify" style:justify-single-word="false"/>
      <style:text-properties style:font-name="Times New Roman" fo:font-size="12pt" officeooo:rsid="004d4ed2" officeooo:paragraph-rsid="004d4ed2" style:font-size-asian="12pt" style:font-size-complex="12pt"/>
    </style:style>
    <style:style style:name="P89" style:family="paragraph" style:parent-style-name="Standard">
      <style:paragraph-properties fo:text-align="justify" style:justify-single-word="false"/>
      <style:text-properties style:font-name="Times New Roman" fo:font-size="12pt" officeooo:rsid="00529bed" officeooo:paragraph-rsid="00529bed" style:font-size-asian="12pt" style:font-size-complex="12pt"/>
    </style:style>
    <style:style style:name="P90" style:family="paragraph" style:parent-style-name="Standard" style:list-style-name="L13">
      <style:paragraph-properties fo:text-align="justify" style:justify-single-word="false"/>
      <style:text-properties style:font-name="Times New Roman" fo:font-size="12pt" officeooo:rsid="0061cea2" officeooo:paragraph-rsid="0061cea2" style:font-size-asian="12pt" style:font-size-complex="12pt"/>
    </style:style>
    <style:style style:name="P91" style:family="paragraph" style:parent-style-name="Standard">
      <style:paragraph-properties fo:text-align="justify" style:justify-single-word="false"/>
      <style:text-properties style:font-name="Times New Roman" fo:font-size="12pt" officeooo:rsid="0061cea2" officeooo:paragraph-rsid="0061cea2" style:font-size-asian="12pt" style:font-size-complex="12pt"/>
    </style:style>
    <style:style style:name="P92" style:family="paragraph" style:parent-style-name="Standard">
      <style:paragraph-properties fo:text-align="justify" style:justify-single-word="false"/>
      <style:text-properties style:font-name="Times New Roman" fo:font-size="12pt" officeooo:rsid="00677c43" officeooo:paragraph-rsid="00673086" style:font-size-asian="12pt" style:font-size-complex="12pt"/>
    </style:style>
    <style:style style:name="P93" style:family="paragraph" style:parent-style-name="Standard">
      <style:paragraph-properties fo:text-align="justify" style:justify-single-word="false"/>
      <style:text-properties style:font-name="Times New Roman" fo:font-size="12pt" officeooo:rsid="00677c43" officeooo:paragraph-rsid="00677c43" style:font-size-asian="12pt" style:font-size-complex="12pt"/>
    </style:style>
    <style:style style:name="P94" style:family="paragraph" style:parent-style-name="Standard" style:list-style-name="L15">
      <style:paragraph-properties fo:text-align="justify" style:justify-single-word="false"/>
      <style:text-properties style:font-name="Times New Roman" fo:font-size="12pt" officeooo:rsid="00677c43" officeooo:paragraph-rsid="00677c43" style:font-size-asian="12pt" style:font-size-complex="12pt"/>
    </style:style>
    <style:style style:name="P95" style:family="paragraph" style:parent-style-name="Standard">
      <style:paragraph-properties fo:text-align="justify" style:justify-single-word="false"/>
      <style:text-properties style:font-name="Times New Roman" fo:font-size="12pt" officeooo:rsid="006893ea" officeooo:paragraph-rsid="006893ea" style:font-size-asian="12pt" style:font-size-complex="12pt"/>
    </style:style>
    <style:style style:name="P96" style:family="paragraph" style:parent-style-name="Standard">
      <style:paragraph-properties fo:text-align="justify" style:justify-single-word="false"/>
      <style:text-properties style:font-name="Times New Roman" fo:font-size="12pt" officeooo:rsid="0069518d" officeooo:paragraph-rsid="006893ea" style:font-size-asian="12pt" style:font-size-complex="12pt"/>
    </style:style>
    <style:style style:name="P97" style:family="paragraph" style:parent-style-name="Standard">
      <style:paragraph-properties fo:text-align="justify" style:justify-single-word="false"/>
      <style:text-properties style:font-name="Times New Roman" fo:font-size="12pt" officeooo:rsid="006d11ef" officeooo:paragraph-rsid="006d11ef" style:font-size-asian="12pt" style:font-size-complex="12pt"/>
    </style:style>
    <style:style style:name="P98" style:family="paragraph" style:parent-style-name="Standard">
      <style:paragraph-properties fo:text-align="justify" style:justify-single-word="false"/>
      <style:text-properties style:font-name="Times New Roman" fo:font-size="12pt" officeooo:rsid="0070d977" officeooo:paragraph-rsid="007025cf" style:font-size-asian="12pt" style:font-size-complex="12pt"/>
    </style:style>
    <style:style style:name="P99" style:family="paragraph" style:parent-style-name="Standard">
      <style:paragraph-properties fo:text-align="start" style:justify-single-word="false"/>
      <style:text-properties style:font-name="Times New Roman" fo:font-size="12pt" style:font-size-asian="12pt" style:font-size-complex="12pt"/>
    </style:style>
    <style:style style:name="P100" style:family="paragraph" style:parent-style-name="Standard" style:list-style-name="L10">
      <style:paragraph-properties fo:text-align="justify" style:justify-single-word="false"/>
      <style:text-properties style:font-name="Times New Roman" fo:font-size="12pt" fo:font-weight="normal" officeooo:rsid="0030c880" officeooo:paragraph-rsid="0030c880" style:font-size-asian="12pt" style:font-weight-asian="normal" style:font-size-complex="12pt" style:font-weight-complex="normal"/>
    </style:style>
    <style:style style:name="P101" style:family="paragraph" style:parent-style-name="Standard">
      <style:paragraph-properties fo:text-align="justify" style:justify-single-word="false"/>
      <style:text-properties style:font-name="Times New Roman" fo:font-size="12pt" fo:font-weight="normal" officeooo:rsid="0030c880" officeooo:paragraph-rsid="0030c880" style:font-size-asian="12pt" style:font-weight-asian="normal" style:font-size-complex="12pt" style:font-weight-complex="normal"/>
    </style:style>
    <style:style style:name="P102" style:family="paragraph" style:parent-style-name="Standard">
      <style:paragraph-properties fo:text-align="justify" style:justify-single-word="false"/>
      <style:text-properties style:font-name="Times New Roman" fo:font-size="12pt" fo:font-weight="normal" officeooo:paragraph-rsid="00b333ba" style:font-size-asian="12pt" style:font-weight-asian="normal" style:font-size-complex="12pt" style:font-weight-complex="normal"/>
    </style:style>
    <style:style style:name="P103" style:family="paragraph" style:parent-style-name="Standard">
      <style:paragraph-properties fo:text-align="justify" style:justify-single-word="false"/>
      <style:text-properties style:font-name="Times New Roman" fo:font-size="12pt" fo:font-weight="normal" officeooo:paragraph-rsid="00b5779d" style:font-size-asian="12pt" style:font-weight-asian="normal" style:font-size-complex="12pt" style:font-weight-complex="normal"/>
    </style:style>
    <style:style style:name="P104" style:family="paragraph" style:parent-style-name="Standard">
      <style:paragraph-properties fo:text-align="justify" style:justify-single-word="false"/>
      <style:text-properties style:font-name="Times New Roman" fo:font-size="12pt" fo:font-weight="normal" officeooo:paragraph-rsid="00b7e5a7" style:font-size-asian="12pt" style:font-weight-asian="normal" style:font-size-complex="12pt" style:font-weight-complex="normal"/>
    </style:style>
    <style:style style:name="P105" style:family="paragraph" style:parent-style-name="Standard">
      <style:paragraph-properties fo:text-align="justify" style:justify-single-word="false"/>
      <style:text-properties style:font-name="Times New Roman" fo:font-size="12pt" fo:font-weight="normal" officeooo:paragraph-rsid="00b99165" style:font-size-asian="12pt" style:font-weight-asian="normal" style:font-size-complex="12pt" style:font-weight-complex="normal"/>
    </style:style>
    <style:style style:name="P106" style:family="paragraph" style:parent-style-name="Standard">
      <style:paragraph-properties fo:text-align="center" style:justify-single-word="false"/>
      <style:text-properties style:font-name="Times New Roman" fo:font-size="10pt" style:font-size-asian="10pt" style:font-size-complex="10pt"/>
    </style:style>
    <style:style style:name="P107" style:family="paragraph" style:parent-style-name="Standard">
      <style:paragraph-properties fo:text-align="center" style:justify-single-word="false"/>
      <style:text-properties style:font-name="Times New Roman" fo:font-size="10pt" officeooo:paragraph-rsid="007ab7a9" style:font-size-asian="10pt" style:font-size-complex="10pt"/>
    </style:style>
    <style:style style:name="P108" style:family="paragraph" style:parent-style-name="Standard">
      <style:paragraph-properties fo:text-align="center" style:justify-single-word="false"/>
      <style:text-properties style:font-name="Times New Roman" fo:font-size="10pt" officeooo:paragraph-rsid="00872135" style:font-size-asian="10pt" style:font-size-complex="10pt"/>
    </style:style>
    <style:style style:name="P109" style:family="paragraph" style:parent-style-name="Standard">
      <style:paragraph-properties fo:text-align="center" style:justify-single-word="false"/>
      <style:text-properties style:font-name="Times New Roman" fo:font-size="10pt" officeooo:paragraph-rsid="008ecf11" style:font-size-asian="10pt" style:font-size-complex="10pt"/>
    </style:style>
    <style:style style:name="P110" style:family="paragraph" style:parent-style-name="Standard">
      <style:paragraph-properties fo:text-align="center" style:justify-single-word="false"/>
      <style:text-properties style:font-name="Times New Roman" fo:font-size="6pt" style:font-size-asian="5.25pt" style:font-size-complex="6pt"/>
    </style:style>
    <style:style style:name="P111" style:family="paragraph" style:parent-style-name="Standard">
      <style:paragraph-properties fo:text-align="justify" style:justify-single-word="false"/>
      <style:text-properties style:font-name="Times New Roman" fo:font-size="6pt" officeooo:paragraph-rsid="007ca40e" style:font-size-asian="5.25pt" style:font-size-complex="6pt"/>
    </style:style>
    <style:style style:name="P112" style:family="paragraph" style:parent-style-name="Standard">
      <style:paragraph-properties fo:text-align="justify" style:justify-single-word="false"/>
      <style:text-properties style:font-name="Times New Roman" fo:font-size="6pt" officeooo:rsid="0070d977" officeooo:paragraph-rsid="007025cf" style:font-size-asian="5.25pt" style:font-size-complex="6pt"/>
    </style:style>
    <style:style style:name="P113" style:family="paragraph" style:parent-style-name="Standard" style:list-style-name="L1">
      <style:paragraph-properties fo:text-align="justify" style:justify-single-word="false"/>
    </style:style>
    <style:style style:name="P114" style:family="paragraph" style:parent-style-name="Standard" style:list-style-name="L3">
      <style:paragraph-properties fo:text-align="justify" style:justify-single-word="false"/>
    </style:style>
    <style:style style:name="P115" style:family="paragraph" style:parent-style-name="Standard" style:list-style-name="L10">
      <style:paragraph-properties fo:text-align="justify" style:justify-single-word="false"/>
      <style:text-properties officeooo:paragraph-rsid="0030c880"/>
    </style:style>
    <style:style style:name="P116" style:family="paragraph" style:parent-style-name="Standard" style:list-style-name="L11">
      <style:paragraph-properties fo:text-align="justify" style:justify-single-word="false"/>
    </style:style>
    <style:style style:name="P117" style:family="paragraph" style:parent-style-name="Standard" style:list-style-name="L12">
      <style:paragraph-properties fo:text-align="justify" style:justify-single-word="false"/>
    </style:style>
    <style:style style:name="P118" style:family="paragraph" style:parent-style-name="Standard">
      <style:paragraph-properties fo:text-align="justify" style:justify-single-word="false"/>
      <style:text-properties officeooo:paragraph-rsid="00b5779d"/>
    </style:style>
    <style:style style:name="P119" style:family="paragraph" style:parent-style-name="Standard" style:list-style-name="L10">
      <style:paragraph-properties fo:text-align="justify" style:justify-single-word="false"/>
      <style:text-properties fo:font-weight="normal" officeooo:paragraph-rsid="0030c880" style:font-weight-asian="normal" style:font-weight-complex="normal"/>
    </style:style>
    <style:style style:name="P120" style:family="paragraph" style:parent-style-name="Standard">
      <style:paragraph-properties fo:text-align="justify" style:justify-single-word="false"/>
      <style:text-properties style:font-name="Courier New" fo:font-size="10pt" style:font-size-asian="10pt" style:font-size-complex="10pt"/>
    </style:style>
    <style:style style:name="P121" style:family="paragraph" style:parent-style-name="Standard" style:list-style-name="L5">
      <style:paragraph-properties fo:margin-left="0.9846in" fo:margin-right="0in" fo:text-align="justify" style:justify-single-word="false" fo:text-indent="-0.25in" style:auto-text-indent="false"/>
      <style:text-properties style:font-name="Times New Roman" fo:font-size="12pt" style:font-size-asian="12pt" style:font-size-complex="12pt"/>
    </style:style>
    <style:style style:name="P122" style:family="paragraph" style:parent-style-name="Standard" style:list-style-name="L6">
      <style:paragraph-properties fo:margin-left="0.9846in" fo:margin-right="0in" fo:text-align="justify" style:justify-single-word="false" fo:text-indent="-0.25in" style:auto-text-indent="false"/>
      <style:text-properties style:font-name="Times New Roman" fo:font-size="12pt" style:font-size-asian="12pt" style:font-size-complex="12pt"/>
    </style:style>
    <style:style style:name="P123" style:family="paragraph" style:parent-style-name="Standard" style:list-style-name="L7">
      <style:paragraph-properties fo:margin-left="0.9846in" fo:margin-right="0in" fo:text-align="justify" style:justify-single-word="false" fo:text-indent="-0.25in" style:auto-text-indent="false"/>
      <style:text-properties style:font-name="Times New Roman" fo:font-size="12pt" style:font-size-asian="12pt" style:font-size-complex="12pt"/>
    </style:style>
    <style:style style:name="P124" style:family="paragraph" style:parent-style-name="Standard" style:list-style-name="L8">
      <style:paragraph-properties fo:margin-left="0.9846in" fo:margin-right="0in" fo:text-align="justify" style:justify-single-word="false" fo:text-indent="-0.25in" style:auto-text-indent="false"/>
      <style:text-properties style:font-name="Times New Roman" fo:font-size="12pt" style:font-size-asian="12pt" style:font-size-complex="12pt"/>
    </style:style>
    <style:style style:name="P125" style:family="paragraph" style:parent-style-name="Standard" style:list-style-name="L9">
      <style:paragraph-properties fo:margin-left="0.4925in" fo:margin-right="0in" fo:text-align="justify" style:justify-single-word="false" fo:text-indent="-0.25in" style:auto-text-indent="false"/>
      <style:text-properties style:font-name="Times New Roman" fo:font-size="12pt" fo:font-weight="bold" style:font-size-asian="12pt" style:font-weight-asian="bold" style:font-size-complex="12pt" style:font-weight-complex="bold"/>
    </style:style>
    <style:style style:name="P126" style:family="paragraph" style:parent-style-name="Standard" style:list-style-name="L9">
      <style:paragraph-properties fo:margin-left="0.4925in" fo:margin-right="0in" fo:text-align="justify" style:justify-single-word="false" fo:text-indent="-0.25in" style:auto-text-indent="false"/>
      <style:text-properties style:font-name="Times New Roman" fo:font-size="12pt" fo:font-weight="bold" officeooo:rsid="002678b4" officeooo:paragraph-rsid="002678b4" style:font-size-asian="12pt" style:font-weight-asian="bold" style:font-size-complex="12pt" style:font-weight-complex="bold"/>
    </style:style>
    <style:style style:name="P127" style:family="paragraph" style:parent-style-name="Standard">
      <style:paragraph-properties fo:margin-left="0.4925in" fo:margin-right="0in" fo:text-align="justify" style:justify-single-word="false" fo:text-indent="-0.25in" style:auto-text-indent="false"/>
      <style:text-properties style:font-name="Times New Roman" fo:font-size="12pt" fo:font-weight="normal" officeooo:rsid="002678b4" officeooo:paragraph-rsid="002678b4" style:font-size-asian="12pt" style:font-weight-asian="normal" style:font-size-complex="12pt" style:font-weight-complex="normal"/>
    </style:style>
    <style:style style:name="P128" style:family="paragraph" style:parent-style-name="Standard">
      <style:paragraph-properties fo:margin-left="0.4925in" fo:margin-right="0in" fo:text-align="justify" style:justify-single-word="false" fo:text-indent="0in" style:auto-text-indent="false"/>
      <style:text-properties style:font-name="Times New Roman" fo:font-size="12pt" officeooo:rsid="00106cd6" officeooo:paragraph-rsid="000ecfb7" style:font-size-asian="12pt" style:font-size-complex="12pt"/>
    </style:style>
    <style:style style:name="P129" style:family="paragraph" style:parent-style-name="Standard">
      <style:paragraph-properties fo:margin-left="0.4925in" fo:margin-right="0in" fo:text-align="justify" style:justify-single-word="false" fo:text-indent="0in" style:auto-text-indent="false"/>
      <style:text-properties style:font-name="Times New Roman" fo:font-size="12pt" officeooo:rsid="00106cd6" officeooo:paragraph-rsid="00106cd6" style:font-size-asian="12pt" style:font-size-complex="12pt"/>
    </style:style>
    <style:style style:name="P130" style:family="paragraph" style:parent-style-name="Standard">
      <style:paragraph-properties fo:margin-left="0.4925in" fo:margin-right="0in" fo:text-align="justify" style:justify-single-word="false" fo:text-indent="0in" style:auto-text-indent="false"/>
      <style:text-properties style:font-name="Times New Roman" fo:font-size="12pt" officeooo:rsid="001da0f0" officeooo:paragraph-rsid="001ac82f" style:font-size-asian="12pt" style:font-size-complex="12pt"/>
    </style:style>
    <style:style style:name="P131" style:family="paragraph" style:parent-style-name="Standard">
      <style:paragraph-properties fo:margin-left="0.4925in" fo:margin-right="0in" fo:text-align="justify" style:justify-single-word="false" fo:text-indent="0in" style:auto-text-indent="false"/>
      <style:text-properties style:font-name="Times New Roman" fo:font-size="12pt" officeooo:rsid="00219961" officeooo:paragraph-rsid="00211b17" style:font-size-asian="12pt" style:font-size-complex="12pt"/>
    </style:style>
    <style:style style:name="P132" style:family="paragraph" style:parent-style-name="Standard">
      <style:paragraph-properties fo:margin-left="0.4925in" fo:margin-right="0in" fo:text-align="justify" style:justify-single-word="false" fo:text-indent="0in" style:auto-text-indent="false"/>
      <style:text-properties style:font-name="Times New Roman" fo:font-size="12pt" officeooo:rsid="00430648" officeooo:paragraph-rsid="00430648" style:font-size-asian="12pt" style:font-size-complex="12pt"/>
    </style:style>
    <style:style style:name="P133" style:family="paragraph" style:parent-style-name="Standard">
      <style:paragraph-properties fo:margin-left="0.4925in" fo:margin-right="0in" fo:text-align="justify" style:justify-single-word="false" fo:text-indent="0in" style:auto-text-indent="false"/>
      <style:text-properties style:font-name="Times New Roman" fo:font-size="12pt" officeooo:rsid="0044ceb7" officeooo:paragraph-rsid="0044ceb7" style:font-size-asian="12pt" style:font-size-complex="12pt"/>
    </style:style>
    <style:style style:name="P134" style:family="paragraph" style:parent-style-name="Standard">
      <style:paragraph-properties fo:margin-left="0.4925in" fo:margin-right="0in" fo:text-align="justify" style:justify-single-word="false" fo:text-indent="0in" style:auto-text-indent="false"/>
      <style:text-properties style:font-name="Times New Roman" fo:font-size="12pt" officeooo:rsid="004656a0" officeooo:paragraph-rsid="004656a0" style:font-size-asian="12pt" style:font-size-complex="12pt"/>
    </style:style>
    <style:style style:name="P135" style:family="paragraph" style:parent-style-name="Standard">
      <style:paragraph-properties fo:margin-left="0.4925in" fo:margin-right="0in" fo:text-align="justify" style:justify-single-word="false" fo:text-indent="0in" style:auto-text-indent="false"/>
      <style:text-properties style:font-name="Times New Roman" fo:font-size="12pt" officeooo:rsid="00677c43" officeooo:paragraph-rsid="00677c43" style:font-size-asian="12pt" style:font-size-complex="12pt"/>
    </style:style>
    <style:style style:name="P136" style:family="paragraph" style:parent-style-name="Standard">
      <style:paragraph-properties fo:margin-left="0.4925in" fo:margin-right="0in" fo:text-align="justify" style:justify-single-word="false" fo:text-indent="0in" style:auto-text-indent="false"/>
      <style:text-properties style:font-name="Times New Roman" fo:font-size="12pt" officeooo:rsid="006893ea" officeooo:paragraph-rsid="006893ea" style:font-size-asian="12pt" style:font-size-complex="12pt"/>
    </style:style>
    <style:style style:name="P137" style:family="paragraph" style:parent-style-name="Standard">
      <style:paragraph-properties fo:margin-left="0.4925in" fo:margin-right="0in" fo:text-align="justify" style:justify-single-word="false" fo:text-indent="0in" style:auto-text-indent="false"/>
      <style:text-properties style:font-name="Times New Roman" fo:font-size="12pt" officeooo:rsid="0069518d" officeooo:paragraph-rsid="006893ea" style:font-size-asian="12pt" style:font-size-complex="12pt"/>
    </style:style>
    <style:style style:name="P138" style:family="paragraph" style:parent-style-name="Standard">
      <style:paragraph-properties fo:margin-left="0.4925in" fo:margin-right="0in" fo:text-align="justify" style:justify-single-word="false" fo:text-indent="0in" style:auto-text-indent="false"/>
      <style:text-properties style:font-name="Times New Roman" fo:font-size="12pt" fo:font-weight="normal" officeooo:rsid="0030c880" officeooo:paragraph-rsid="0030c880" style:font-size-asian="12pt" style:font-weight-asian="normal" style:font-size-complex="12pt" style:font-weight-complex="normal"/>
    </style:style>
    <style:style style:name="P139" style:family="paragraph" style:parent-style-name="Standard">
      <style:paragraph-properties fo:margin-left="0.4925in" fo:margin-right="0in" fo:text-align="justify" style:justify-single-word="false" fo:text-indent="0in" style:auto-text-indent="false"/>
      <style:text-properties style:font-name="Times New Roman" fo:font-size="12pt" fo:font-weight="normal" officeooo:rsid="002678b4" officeooo:paragraph-rsid="0030c880" style:font-size-asian="12pt" style:font-weight-asian="normal" style:font-size-complex="12pt" style:font-weight-complex="normal"/>
    </style:style>
    <style:style style:name="P140" style:family="paragraph" style:parent-style-name="Standard">
      <style:paragraph-properties fo:margin-left="0.4925in" fo:margin-right="0in" fo:text-align="justify" style:justify-single-word="false" fo:text-indent="0in" style:auto-text-indent="false"/>
      <style:text-properties style:font-name="Times New Roman" fo:font-size="12pt" fo:font-style="italic" officeooo:rsid="0044ceb7" officeooo:paragraph-rsid="0044ceb7" style:font-size-asian="12pt" style:font-style-asian="italic" style:font-size-complex="12pt" style:font-style-complex="italic"/>
    </style:style>
    <style:style style:name="P141" style:family="paragraph" style:parent-style-name="Standard">
      <style:paragraph-properties fo:margin-left="0.4925in" fo:margin-right="0in" fo:text-align="justify" style:justify-single-word="false" fo:text-indent="0in" style:auto-text-indent="false"/>
      <style:text-properties style:font-name="Courier New" fo:font-size="10pt" officeooo:rsid="001da0f0" officeooo:paragraph-rsid="002362c0" style:font-size-asian="10pt" style:font-size-complex="10pt"/>
    </style:style>
    <style:style style:name="P142" style:family="paragraph" style:parent-style-name="Standard">
      <style:paragraph-properties fo:margin-left="0.4925in" fo:margin-right="0in" fo:text-align="justify" style:justify-single-word="false" fo:text-indent="0in" style:auto-text-indent="false"/>
      <style:text-properties style:font-name="Courier New" fo:font-size="10pt" officeooo:rsid="0049d30e" officeooo:paragraph-rsid="0049d30e" style:font-size-asian="10pt" style:font-size-complex="10pt"/>
    </style:style>
    <style:style style:name="P143" style:family="paragraph" style:parent-style-name="Standard">
      <style:paragraph-properties fo:margin-left="0.4925in" fo:margin-right="0in" fo:text-align="justify" style:justify-single-word="false" fo:text-indent="0in" style:auto-text-indent="false"/>
      <style:text-properties style:font-name="Courier New" fo:font-size="10pt" officeooo:rsid="004d4ed2" officeooo:paragraph-rsid="004d4ed2" style:font-size-asian="10pt" style:font-size-complex="10pt"/>
    </style:style>
    <style:style style:name="P144" style:family="paragraph" style:parent-style-name="Standard">
      <style:paragraph-properties fo:margin-left="0.9846in" fo:margin-right="0in" fo:text-align="justify" style:justify-single-word="false" fo:text-indent="0in" style:auto-text-indent="false"/>
      <style:text-properties style:font-name="Courier New" fo:font-size="10pt" officeooo:rsid="00106cd6" officeooo:paragraph-rsid="00106cd6" style:font-size-asian="10pt" style:font-size-complex="10pt"/>
    </style:style>
    <style:style style:name="P145" style:family="paragraph" style:parent-style-name="Standard">
      <style:paragraph-properties fo:margin-left="0.9846in" fo:margin-right="0in" fo:text-align="justify" style:justify-single-word="false" fo:text-indent="0in" style:auto-text-indent="false"/>
      <style:text-properties style:font-name="Courier New" fo:font-size="10pt" officeooo:rsid="001a81e5" officeooo:paragraph-rsid="001a81e5" style:font-size-asian="10pt" style:font-size-complex="10pt"/>
    </style:style>
    <style:style style:name="P146" style:family="paragraph" style:parent-style-name="Standard">
      <style:paragraph-properties fo:margin-left="0.9846in" fo:margin-right="0in" fo:text-align="justify" style:justify-single-word="false" fo:text-indent="0in" style:auto-text-indent="false"/>
      <style:text-properties style:font-name="Courier New" fo:font-size="10pt" officeooo:rsid="00529bed" officeooo:paragraph-rsid="00529bed" style:font-size-asian="10pt" style:font-size-complex="10pt"/>
    </style:style>
    <style:style style:name="P147" style:family="paragraph" style:parent-style-name="Standard">
      <style:paragraph-properties fo:margin-left="0.9846in" fo:margin-right="0in" fo:text-align="justify" style:justify-single-word="false" fo:text-indent="0in" style:auto-text-indent="false"/>
      <style:text-properties style:font-name="Courier New" fo:font-size="10pt" officeooo:rsid="0057589a" officeooo:paragraph-rsid="0057589a" style:font-size-asian="10pt" style:font-size-complex="10pt"/>
    </style:style>
    <style:style style:name="P148" style:family="paragraph" style:parent-style-name="Standard">
      <style:paragraph-properties fo:margin-left="0.9846in" fo:margin-right="0in" fo:text-align="justify" style:justify-single-word="false" fo:text-indent="0in" style:auto-text-indent="false"/>
      <style:text-properties style:font-name="Courier New" fo:font-size="10pt" officeooo:rsid="005c4b94" officeooo:paragraph-rsid="005c4b94" style:font-size-asian="10pt" style:font-size-complex="10pt"/>
    </style:style>
    <style:style style:name="P149" style:family="paragraph" style:parent-style-name="Standard">
      <style:paragraph-properties fo:margin-left="0.9846in" fo:margin-right="0in" fo:text-align="justify" style:justify-single-word="false" fo:text-indent="0in" style:auto-text-indent="false"/>
      <style:text-properties style:font-name="Courier New" fo:font-size="10pt" officeooo:rsid="0061cea2" officeooo:paragraph-rsid="0061cea2" style:font-size-asian="10pt" style:font-size-complex="10pt"/>
    </style:style>
    <style:style style:name="P150" style:family="paragraph" style:parent-style-name="Standard">
      <style:paragraph-properties fo:margin-left="0.9846in" fo:margin-right="0in" fo:text-align="justify" style:justify-single-word="false" fo:text-indent="0in" style:auto-text-indent="false"/>
      <style:text-properties style:font-name="Courier New" fo:font-size="10pt" fo:font-weight="normal" officeooo:rsid="0032a29d" officeooo:paragraph-rsid="0032a29d" style:font-size-asian="10pt" style:font-weight-asian="normal" style:font-size-complex="10pt" style:font-weight-complex="normal"/>
    </style:style>
    <style:style style:name="P151" style:family="paragraph" style:parent-style-name="Standard">
      <style:paragraph-properties fo:margin-left="0.9846in" fo:margin-right="0in" fo:text-align="justify" style:justify-single-word="false" fo:text-indent="0in" style:auto-text-indent="false"/>
      <style:text-properties style:font-name="Courier New" fo:font-size="10pt" fo:font-weight="normal" officeooo:rsid="0032a29d" officeooo:paragraph-rsid="003585f6" style:font-size-asian="10pt" style:font-weight-asian="normal" style:font-size-complex="10pt" style:font-weight-complex="normal"/>
    </style:style>
    <style:style style:name="P152" style:family="paragraph" style:parent-style-name="Standard">
      <style:paragraph-properties fo:margin-left="0.9846in" fo:margin-right="0in" fo:text-align="justify" style:justify-single-word="false" fo:text-indent="0in" style:auto-text-indent="false"/>
      <style:text-properties style:font-name="Times New Roman" fo:font-size="12pt" officeooo:rsid="005b947b" officeooo:paragraph-rsid="005a6ada" style:font-size-asian="12pt" style:font-size-complex="12pt"/>
    </style:style>
    <style:style style:name="P153" style:family="paragraph" style:parent-style-name="Standard">
      <style:paragraph-properties fo:margin-left="0.9846in" fo:margin-right="0in" fo:text-align="justify" style:justify-single-word="false" fo:text-indent="0in" style:auto-text-indent="false"/>
      <style:text-properties style:font-name="Times New Roman" fo:font-size="12pt" officeooo:rsid="005c4b94" officeooo:paragraph-rsid="005c4b94" style:font-size-asian="12pt" style:font-size-complex="12pt"/>
    </style:style>
    <style:style style:name="P154" style:family="paragraph" style:parent-style-name="Table_20_Contents">
      <style:paragraph-properties fo:text-align="center" style:justify-single-word="false"/>
      <style:text-properties style:font-name="Times New Roman" fo:font-size="10pt" fo:font-weight="bold" officeooo:paragraph-rsid="0079f65d" style:font-size-asian="10pt" style:font-weight-asian="bold" style:font-size-complex="10pt" style:font-weight-complex="bold"/>
    </style:style>
    <style:style style:name="P155" style:family="paragraph" style:parent-style-name="Table_20_Contents">
      <style:paragraph-properties fo:text-align="center" style:justify-single-word="false"/>
      <style:text-properties style:font-name="Times New Roman" fo:font-size="10pt" fo:font-weight="bold" officeooo:paragraph-rsid="007e91fb" style:font-size-asian="10pt" style:font-weight-asian="bold" style:font-size-complex="10pt" style:font-weight-complex="bold"/>
    </style:style>
    <style:style style:name="P156" style:family="paragraph" style:parent-style-name="Table_20_Contents">
      <style:paragraph-properties fo:text-align="center" style:justify-single-word="false"/>
      <style:text-properties style:font-name="Times New Roman" fo:font-size="10pt" fo:font-weight="bold" officeooo:paragraph-rsid="00853a3a" style:font-size-asian="10pt" style:font-weight-asian="bold" style:font-size-complex="10pt" style:font-weight-complex="bold"/>
    </style:style>
    <style:style style:name="P157" style:family="paragraph" style:parent-style-name="Table_20_Contents">
      <style:paragraph-properties fo:text-align="justify" style:justify-single-word="false"/>
      <style:text-properties style:font-name="Times New Roman" fo:font-size="10pt" style:font-size-asian="10pt" style:font-size-complex="10pt"/>
    </style:style>
    <style:style style:name="P158" style:family="paragraph" style:parent-style-name="Table_20_Contents">
      <style:paragraph-properties fo:text-align="justify" style:justify-single-word="false"/>
      <style:text-properties style:font-name="Times New Roman" fo:font-size="10pt" officeooo:paragraph-rsid="007e91fb" style:font-size-asian="10pt" style:font-size-complex="10pt"/>
    </style:style>
    <style:style style:name="P159" style:family="paragraph" style:parent-style-name="Table_20_Contents">
      <style:paragraph-properties fo:text-align="center" style:justify-single-word="false"/>
      <style:text-properties style:font-name="Times New Roman" fo:font-size="10pt" style:font-size-asian="10pt" style:font-size-complex="10pt"/>
    </style:style>
    <style:style style:name="P160" style:family="paragraph" style:parent-style-name="Table_20_Contents">
      <style:paragraph-properties fo:text-align="center" style:justify-single-word="false"/>
      <style:text-properties style:font-name="Times New Roman" fo:font-size="10pt" officeooo:paragraph-rsid="0079f65d" style:font-size-asian="10pt" style:font-size-complex="10pt"/>
    </style:style>
    <style:style style:name="P161" style:family="paragraph" style:parent-style-name="Table_20_Contents">
      <style:paragraph-properties fo:text-align="center" style:justify-single-word="false"/>
      <style:text-properties style:font-name="Times New Roman" fo:font-size="10pt" officeooo:paragraph-rsid="00853a3a" style:font-size-asian="10pt" style:font-size-complex="10pt"/>
    </style:style>
    <style:style style:name="P162" style:family="paragraph" style:parent-style-name="Table_20_Contents">
      <style:paragraph-properties fo:text-align="center" style:justify-single-word="false"/>
      <style:text-properties style:font-name="Times New Roman" fo:font-size="8pt" fo:font-weight="normal" officeooo:paragraph-rsid="0079f65d" style:font-size-asian="8pt" style:font-weight-asian="normal" style:font-size-complex="8pt" style:font-weight-complex="normal"/>
    </style:style>
    <style:style style:name="P163" style:family="paragraph" style:parent-style-name="Table_20_Contents">
      <style:paragraph-properties fo:text-align="center" style:justify-single-word="false"/>
      <style:text-properties style:font-name="Times New Roman" fo:font-size="8pt" officeooo:paragraph-rsid="0079f65d" style:font-size-asian="8pt" style:font-size-complex="8pt"/>
    </style:style>
    <style:style style:name="P164" style:family="paragraph" style:parent-style-name="Table_20_Contents">
      <style:paragraph-properties fo:text-align="center" style:justify-single-word="false"/>
      <style:text-properties style:font-name="Times New Roman" fo:font-size="8pt" officeooo:paragraph-rsid="007e91fb" style:font-size-asian="8pt" style:font-size-complex="8pt"/>
    </style:style>
    <style:style style:name="P165" style:family="paragraph">
      <style:paragraph-properties fo:margin-left="0in" fo:margin-right="0in" fo:margin-top="0in" fo:margin-bottom="0in" fo:line-height="100%" fo:text-align="center" fo:text-indent="0in"/>
    </style:style>
    <style:style style:name="P166"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8pt" fo:font-style="normal" fo:text-shadow="none" style:text-underline-style="none" fo:font-weight="normal" style:letter-kerning="true" style:font-name-asian="Bitstream Vera Sans" style:font-size-asian="12pt" style:font-style-asian="normal" style:font-weight-asian="normal" style:font-name-complex="Bitstream Vera Sans" style:font-size-complex="12pt" style:font-style-complex="normal" style:font-weight-complex="normal" style:text-emphasize="none" style:font-relief="none" style:text-overline-style="none" style:text-overline-color="font-color"/>
    </style:style>
    <style:style style:name="P167" style:family="paragraph">
      <style:paragraph-properties fo:margin-left="0in" fo:margin-right="0in" fo:margin-top="0in" fo:margin-bottom="0in" fo:line-height="100%" fo:text-align="center" fo:text-indent="0in"/>
      <style:text-properties fo:color="#ffffff" style:text-outline="false" style:text-line-through-style="none" style:font-name="Arial1" fo:font-size="8pt" fo:font-style="normal" fo:text-shadow="none" style:text-underline-style="none" fo:font-weight="bold" style:letter-kerning="true" style:font-name-asian="Bitstream Vera Sans" style:font-size-asian="14pt" style:font-style-asian="normal" style:font-weight-asian="bold" style:font-name-complex="Bitstream Vera Sans" style:font-size-complex="14pt" style:font-style-complex="normal" style:font-weight-complex="bold" style:text-emphasize="none" style:font-relief="none" style:text-overline-style="none" style:text-overline-color="font-color"/>
    </style:style>
    <style:style style:name="P168"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8pt" fo:font-style="normal" fo:text-shadow="none" style:text-underline-style="none" fo:font-weight="bold" style:letter-kerning="true" style:font-name-asian="Bitstream Vera Sans" style:font-size-asian="16pt" style:font-style-asian="normal" style:font-weight-asian="bold" style:font-name-complex="Bitstream Vera Sans" style:font-size-complex="16pt" style:font-style-complex="normal" style:font-weight-complex="bold" style:text-emphasize="none" style:font-relief="none" style:text-overline-style="none" style:text-overline-color="font-color"/>
    </style:style>
    <style:style style:name="P169"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8pt" fo:font-style="normal" fo:text-shadow="none" style:text-underline-style="none" fo:font-weight="normal" style:letter-kerning="true" style:font-name-asian="Bitstream Vera Sans" style:font-size-asian="18pt" style:font-style-asian="normal" style:font-weight-asian="normal" style:font-name-complex="Bitstream Vera Sans" style:font-size-complex="18pt" style:font-style-complex="normal" style:font-weight-complex="normal" style:text-emphasize="none" style:font-relief="none" style:text-overline-style="none" style:text-overline-color="font-color"/>
    </style:style>
    <style:style style:name="P170"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Bitstream Vera Sans" style:font-size-asian="18pt" style:font-style-asian="normal" style:font-weight-asian="normal" style:font-name-complex="Bitstream Vera Sans" style:font-size-complex="18pt" style:font-style-complex="normal" style:font-weight-complex="normal" style:text-emphasize="none" style:font-relief="none" style:text-overline-style="none" style:text-overline-color="font-color"/>
    </style:style>
    <style:style style:name="P17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0pt" fo:font-style="normal" fo:text-shadow="none" style:text-underline-style="none" fo:font-weight="normal" style:letter-kerning="true" style:font-name-asian="Bitstream Vera Sans" style:font-size-asian="10pt" style:font-style-asian="normal" style:font-weight-asian="normal" style:font-name-complex="Bitstream Vera Sans" style:font-size-complex="10pt" style:font-style-complex="normal" style:font-weight-complex="normal" style:text-emphasize="none" style:font-relief="none" style:text-overline-style="none" style:text-overline-color="font-color"/>
    </style:style>
    <style:style style:name="P172" style:family="paragraph">
      <style:paragraph-properties fo:margin-left="0in" fo:margin-right="0in" fo:margin-top="0in" fo:margin-bottom="0in" fo:line-height="100%" fo:text-indent="0in"/>
    </style:style>
    <style:style style:name="P173" style:family="paragraph">
      <style:paragraph-properties fo:margin-left="0in" fo:margin-right="0in" fo:margin-top="0in" fo:margin-bottom="0in" fo:line-height="100%" fo:text-indent="0in"/>
      <style:text-properties style:use-window-font-color="true" style:text-outline="false" style:text-line-through-style="none" style:font-name="Arial1" fo:font-size="10pt" fo:font-style="normal" fo:text-shadow="none" style:text-underline-style="none" fo:font-weight="normal" style:letter-kerning="true" style:font-name-asian="Bitstream Vera Sans" style:font-size-asian="10pt" style:font-style-asian="normal" style:font-weight-asian="normal" style:font-name-complex="Bitstream Vera Sans" style:font-size-complex="10pt" style:font-style-complex="normal" style:font-weight-complex="normal" style:text-emphasize="none" style:font-relief="none" style:text-overline-style="none" style:text-overline-color="font-color"/>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2792eb" style:font-size-asian="12pt" style:font-size-complex="12pt"/>
    </style:style>
    <style:style style:name="T4" style:family="text">
      <style:text-properties style:font-name="Times New Roman" fo:font-size="12pt" officeooo:rsid="0027ffb0" style:font-size-asian="12pt" style:font-size-complex="12pt"/>
    </style:style>
    <style:style style:name="T5" style:family="text">
      <style:text-properties style:font-name="Times New Roman" fo:font-size="12pt" officeooo:rsid="0028fb34" style:font-size-asian="12pt" style:font-size-complex="12pt"/>
    </style:style>
    <style:style style:name="T6" style:family="text">
      <style:text-properties style:font-name="Times New Roman" fo:font-size="12pt" officeooo:rsid="002afa51" style:font-size-asian="12pt" style:font-size-complex="12pt"/>
    </style:style>
    <style:style style:name="T7" style:family="text">
      <style:text-properties style:font-name="Times New Roman" fo:font-size="12pt" officeooo:rsid="002bc942" style:font-size-asian="12pt" style:font-size-complex="12pt"/>
    </style:style>
    <style:style style:name="T8" style:family="text">
      <style:text-properties style:font-name="Times New Roman" fo:font-size="12pt" officeooo:rsid="002d78f9" style:font-size-asian="12pt" style:font-size-complex="12pt"/>
    </style:style>
    <style:style style:name="T9" style:family="text">
      <style:text-properties style:font-name="Times New Roman" fo:font-size="12pt" officeooo:rsid="002dad3b" style:font-size-asian="12pt" style:font-size-complex="12pt"/>
    </style:style>
    <style:style style:name="T10" style:family="text">
      <style:text-properties style:font-name="Times New Roman" fo:font-size="12pt" officeooo:rsid="0030c880" style:font-size-asian="12pt" style:font-size-complex="12pt"/>
    </style:style>
    <style:style style:name="T11" style:family="text">
      <style:text-properties style:font-name="Times New Roman" fo:font-size="12pt" officeooo:rsid="0036f7c2" style:font-size-asian="12pt" style:font-size-complex="12pt"/>
    </style:style>
    <style:style style:name="T12" style:family="text">
      <style:text-properties style:font-name="Times New Roman" fo:font-size="12pt" officeooo:rsid="0039ffaf" style:font-size-asian="12pt" style:font-size-complex="12pt"/>
    </style:style>
    <style:style style:name="T13" style:family="text">
      <style:text-properties style:font-name="Times New Roman" fo:font-size="12pt" officeooo:rsid="00507f3f" style:font-size-asian="12pt" style:font-size-complex="12pt"/>
    </style:style>
    <style:style style:name="T14" style:family="text">
      <style:text-properties style:font-name="Times New Roman" fo:font-size="12pt" officeooo:rsid="0055e7bd" style:font-size-asian="12pt" style:font-size-complex="12pt"/>
    </style:style>
    <style:style style:name="T15" style:family="text">
      <style:text-properties style:font-name="Times New Roman" fo:font-size="12pt" officeooo:rsid="0059085f" style:font-size-asian="12pt" style:font-size-complex="12pt"/>
    </style:style>
    <style:style style:name="T16" style:family="text">
      <style:text-properties style:font-name="Times New Roman" fo:font-size="12pt" officeooo:rsid="005a6ada" style:font-size-asian="12pt" style:font-size-complex="12pt"/>
    </style:style>
    <style:style style:name="T17" style:family="text">
      <style:text-properties style:font-name="Times New Roman" fo:font-size="12pt" officeooo:rsid="005edab4" style:font-size-asian="12pt" style:font-size-complex="12pt"/>
    </style:style>
    <style:style style:name="T18" style:family="text">
      <style:text-properties style:font-name="Times New Roman" fo:font-size="12pt" officeooo:rsid="0060cd66" style:font-size-asian="12pt" style:font-size-complex="12pt"/>
    </style:style>
    <style:style style:name="T19" style:family="text">
      <style:text-properties style:font-name="Times New Roman" fo:font-size="12pt" officeooo:rsid="0061cea2" style:font-size-asian="12pt" style:font-size-complex="12pt"/>
    </style:style>
    <style:style style:name="T20" style:family="text">
      <style:text-properties style:font-name="Times New Roman" fo:font-size="12pt" fo:font-style="italic" style:font-size-asian="12pt" style:font-style-asian="italic" style:font-size-complex="12pt" style:font-style-complex="italic"/>
    </style:style>
    <style:style style:name="T21" style:family="text">
      <style:text-properties style:font-name="Times New Roman" fo:font-size="12pt" fo:font-style="normal" style:font-size-asian="12pt" style:font-style-asian="normal" style:font-size-complex="12pt" style:font-style-complex="normal"/>
    </style:style>
    <style:style style:name="T22" style:family="text">
      <style:text-properties style:font-name="Times New Roman" fo:font-size="12pt" fo:font-weight="normal" officeooo:rsid="0030c880" style:font-size-asian="12pt" style:font-weight-asian="normal" style:font-size-complex="12pt" style:font-weight-complex="normal"/>
    </style:style>
    <style:style style:name="T23" style:family="text">
      <style:text-properties style:font-name="Times New Roman" fo:font-size="12pt" fo:font-weight="normal" officeooo:rsid="0036f7c2" style:font-size-asian="12pt" style:font-weight-asian="normal" style:font-size-complex="12pt" style:font-weight-complex="normal"/>
    </style:style>
    <style:style style:name="T24" style:family="text">
      <style:text-properties style:font-name="Times New Roman" fo:font-size="12pt" fo:font-weight="normal" officeooo:rsid="0039ffaf" style:font-size-asian="12pt" style:font-weight-asian="normal" style:font-size-complex="12pt" style:font-weight-complex="normal"/>
    </style:style>
    <style:style style:name="T25" style:family="text">
      <style:text-properties style:font-name="Times New Roman" fo:font-size="12pt" fo:font-weight="normal" officeooo:rsid="00b178f1" style:font-size-asian="12pt" style:font-weight-asian="normal" style:font-size-complex="12pt" style:font-weight-complex="normal"/>
    </style:style>
    <style:style style:name="T26" style:family="text">
      <style:text-properties fo:background-color="#ffff00"/>
    </style:style>
    <style:style style:name="T27" style:family="text">
      <style:text-properties officeooo:rsid="008ce83b" fo:background-color="#ffff00"/>
    </style:style>
    <style:style style:name="T28" style:family="text">
      <style:text-properties officeooo:rsid="00af832d" fo:background-color="#ffff00"/>
    </style:style>
    <style:style style:name="T29" style:family="text">
      <style:text-properties officeooo:rsid="00b238a9" fo:background-color="#ffff00"/>
    </style:style>
    <style:style style:name="T30" style:family="text">
      <style:text-properties officeooo:rsid="00b2b088" fo:background-color="#ffff00"/>
    </style:style>
    <style:style style:name="T31" style:family="text">
      <style:text-properties officeooo:rsid="00b4e7eb" fo:background-color="#ffff00"/>
    </style:style>
    <style:style style:name="T32" style:family="text">
      <style:text-properties officeooo:rsid="00b6e493" fo:background-color="#ffff00"/>
    </style:style>
    <style:style style:name="T33" style:family="text">
      <style:text-properties officeooo:rsid="00b99165" fo:background-color="#ffff00"/>
    </style:style>
    <style:style style:name="T34" style:family="text">
      <style:text-properties fo:font-style="italic" style:font-style-asian="italic" style:font-style-complex="italic"/>
    </style:style>
    <style:style style:name="T35" style:family="text">
      <style:text-properties fo:font-style="italic" officeooo:rsid="00106cd6" style:font-style-asian="italic" style:font-style-complex="italic"/>
    </style:style>
    <style:style style:name="T36" style:family="text">
      <style:text-properties fo:font-style="italic" officeooo:rsid="001258ed" style:font-style-asian="italic" style:font-style-complex="italic"/>
    </style:style>
    <style:style style:name="T37" style:family="text">
      <style:text-properties fo:font-style="italic" officeooo:rsid="00192cda" style:font-style-asian="italic" style:font-style-complex="italic"/>
    </style:style>
    <style:style style:name="T38" style:family="text">
      <style:text-properties fo:font-style="italic" officeooo:rsid="001a81e5" style:font-style-asian="italic" style:font-style-complex="italic"/>
    </style:style>
    <style:style style:name="T39" style:family="text">
      <style:text-properties fo:font-style="italic" officeooo:rsid="001ac82f" style:font-style-asian="italic" style:font-style-complex="italic"/>
    </style:style>
    <style:style style:name="T40" style:family="text">
      <style:text-properties fo:font-style="italic" officeooo:rsid="00211b17" style:font-style-asian="italic" style:font-style-complex="italic"/>
    </style:style>
    <style:style style:name="T41" style:family="text">
      <style:text-properties fo:font-style="italic" officeooo:rsid="002bfd1b" style:font-style-asian="italic" style:font-style-complex="italic"/>
    </style:style>
    <style:style style:name="T42" style:family="text">
      <style:text-properties fo:font-style="italic" officeooo:rsid="003d6547" style:font-style-asian="italic" style:font-style-complex="italic"/>
    </style:style>
    <style:style style:name="T43" style:family="text">
      <style:text-properties fo:font-style="italic" officeooo:rsid="00430648" style:font-style-asian="italic" style:font-style-complex="italic"/>
    </style:style>
    <style:style style:name="T44" style:family="text">
      <style:text-properties fo:font-style="italic" officeooo:rsid="004656a0" style:font-style-asian="italic" style:font-style-complex="italic"/>
    </style:style>
    <style:style style:name="T45" style:family="text">
      <style:text-properties fo:font-style="italic" officeooo:rsid="00451c75" style:font-style-asian="italic" style:font-style-complex="italic"/>
    </style:style>
    <style:style style:name="T46" style:family="text">
      <style:text-properties fo:font-style="italic" officeooo:rsid="0049d30e" style:font-style-asian="italic" style:font-style-complex="italic"/>
    </style:style>
    <style:style style:name="T47" style:family="text">
      <style:text-properties fo:font-style="italic" officeooo:rsid="004d4ed2" style:font-style-asian="italic" style:font-style-complex="italic"/>
    </style:style>
    <style:style style:name="T48" style:family="text">
      <style:text-properties fo:font-style="italic" officeooo:rsid="004e7a80" style:font-style-asian="italic" style:font-style-complex="italic"/>
    </style:style>
    <style:style style:name="T49" style:family="text">
      <style:text-properties fo:font-style="italic" officeooo:rsid="00502330" style:font-style-asian="italic" style:font-style-complex="italic"/>
    </style:style>
    <style:style style:name="T50" style:family="text">
      <style:text-properties fo:font-style="italic" officeooo:rsid="00521268" style:font-style-asian="italic" style:font-style-complex="italic"/>
    </style:style>
    <style:style style:name="T51" style:family="text">
      <style:text-properties fo:font-style="italic" officeooo:rsid="005c4b94" style:font-style-asian="italic" style:font-style-complex="italic"/>
    </style:style>
    <style:style style:name="T52" style:family="text">
      <style:text-properties fo:font-style="italic" officeooo:rsid="0061cea2" style:font-style-asian="italic" style:font-style-complex="italic"/>
    </style:style>
    <style:style style:name="T53" style:family="text">
      <style:text-properties fo:font-style="italic" officeooo:rsid="00677c43" style:font-style-asian="italic" style:font-style-complex="italic"/>
    </style:style>
    <style:style style:name="T54" style:family="text">
      <style:text-properties fo:font-style="italic" officeooo:rsid="006893ea" style:font-style-asian="italic" style:font-style-complex="italic"/>
    </style:style>
    <style:style style:name="T55" style:family="text">
      <style:text-properties fo:font-style="italic" officeooo:rsid="0069518d" style:font-style-asian="italic" style:font-style-complex="italic"/>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style="italic" fo:font-weight="normal" officeooo:rsid="004d4ed2" style:font-style-asian="italic" style:font-weight-asian="normal" style:font-style-complex="italic" style:font-weight-complex="normal"/>
    </style:style>
    <style:style style:name="T58" style:family="text">
      <style:text-properties fo:font-style="normal" style:font-style-asian="normal" style:font-style-complex="normal"/>
    </style:style>
    <style:style style:name="T59" style:family="text">
      <style:text-properties officeooo:rsid="000b8b4c"/>
    </style:style>
    <style:style style:name="T60" style:family="text">
      <style:text-properties officeooo:rsid="000d2757"/>
    </style:style>
    <style:style style:name="T61" style:family="text">
      <style:text-properties officeooo:rsid="000dbcbc"/>
    </style:style>
    <style:style style:name="T62" style:family="text">
      <style:text-properties officeooo:rsid="000ecfb7"/>
    </style:style>
    <style:style style:name="T63" style:family="text">
      <style:text-properties officeooo:rsid="00106cd6"/>
    </style:style>
    <style:style style:name="T64" style:family="text">
      <style:text-properties officeooo:rsid="001258ed"/>
    </style:style>
    <style:style style:name="T65" style:family="text">
      <style:text-properties officeooo:rsid="0017cf82"/>
    </style:style>
    <style:style style:name="T66" style:family="text">
      <style:text-properties officeooo:rsid="00192cda"/>
    </style:style>
    <style:style style:name="T67" style:family="text">
      <style:text-properties officeooo:rsid="001a81e5"/>
    </style:style>
    <style:style style:name="T68" style:family="text">
      <style:text-properties officeooo:rsid="001ac82f"/>
    </style:style>
    <style:style style:name="T69" style:family="text">
      <style:text-properties officeooo:rsid="001bd313"/>
    </style:style>
    <style:style style:name="T70" style:family="text">
      <style:text-properties officeooo:rsid="001da0f0"/>
    </style:style>
    <style:style style:name="T71" style:family="text">
      <style:text-properties officeooo:rsid="001eec17"/>
    </style:style>
    <style:style style:name="T72" style:family="text">
      <style:text-properties officeooo:rsid="00211b17"/>
    </style:style>
    <style:style style:name="T73" style:family="text">
      <style:text-properties officeooo:rsid="0023f735"/>
    </style:style>
    <style:style style:name="T74" style:family="text">
      <style:text-properties officeooo:rsid="00259b74"/>
    </style:style>
    <style:style style:name="T75" style:family="text">
      <style:text-properties fo:font-size="12pt"/>
    </style:style>
    <style:style style:name="T76" style:family="text">
      <style:text-properties fo:font-weight="bold" officeooo:rsid="00853a3a" style:font-weight-asian="bold" style:font-weight-complex="bold"/>
    </style:style>
    <style:style style:name="T77" style:family="text">
      <style:text-properties style:font-size-asian="12pt"/>
    </style:style>
    <style:style style:name="T78" style:family="text">
      <style:text-properties style:font-size-complex="12pt"/>
    </style:style>
    <style:style style:name="T79" style:family="text">
      <style:text-properties officeooo:rsid="002bfd1b"/>
    </style:style>
    <style:style style:name="T80" style:family="text">
      <style:text-properties officeooo:rsid="002f014d"/>
    </style:style>
    <style:style style:name="T81" style:family="text">
      <style:text-properties fo:font-weight="normal"/>
    </style:style>
    <style:style style:name="T82" style:family="text">
      <style:text-properties fo:font-weight="normal" officeooo:rsid="0032a29d" style:font-weight-asian="normal" style:font-weight-complex="normal"/>
    </style:style>
    <style:style style:name="T83" style:family="text">
      <style:text-properties fo:font-weight="normal" officeooo:rsid="00349d1d" style:font-weight-asian="normal" style:font-weight-complex="normal"/>
    </style:style>
    <style:style style:name="T84" style:family="text">
      <style:text-properties fo:font-weight="normal" officeooo:rsid="003693f9" style:font-weight-asian="normal" style:font-weight-complex="normal"/>
    </style:style>
    <style:style style:name="T85" style:family="text">
      <style:text-properties fo:font-weight="normal" officeooo:rsid="0036e13d" style:font-weight-asian="normal" style:font-weight-complex="normal"/>
    </style:style>
    <style:style style:name="T86" style:family="text">
      <style:text-properties style:font-weight-asian="normal"/>
    </style:style>
    <style:style style:name="T87" style:family="text">
      <style:text-properties style:font-weight-complex="normal"/>
    </style:style>
    <style:style style:name="T88" style:family="text">
      <style:text-properties officeooo:rsid="0032a29d"/>
    </style:style>
    <style:style style:name="T89" style:family="text">
      <style:text-properties officeooo:rsid="0036e13d"/>
    </style:style>
    <style:style style:name="T90" style:family="text">
      <style:text-properties officeooo:rsid="003b282a"/>
    </style:style>
    <style:style style:name="T91" style:family="text">
      <style:text-properties officeooo:rsid="003cfb00"/>
    </style:style>
    <style:style style:name="T92" style:family="text">
      <style:text-properties officeooo:rsid="003d6547"/>
    </style:style>
    <style:style style:name="T93" style:family="text">
      <style:text-properties officeooo:rsid="003de2ef"/>
    </style:style>
    <style:style style:name="T94" style:family="text">
      <style:text-properties officeooo:rsid="003ee3b5"/>
    </style:style>
    <style:style style:name="T95" style:family="text">
      <style:text-properties officeooo:rsid="00401c7b"/>
    </style:style>
    <style:style style:name="T96" style:family="text">
      <style:text-properties officeooo:rsid="0041e1bd"/>
    </style:style>
    <style:style style:name="T97" style:family="text">
      <style:text-properties officeooo:rsid="00430648"/>
    </style:style>
    <style:style style:name="T98" style:family="text">
      <style:text-properties officeooo:rsid="0043d70a"/>
    </style:style>
    <style:style style:name="T99" style:family="text">
      <style:text-properties officeooo:rsid="00451c75"/>
    </style:style>
    <style:style style:name="T100" style:family="text">
      <style:text-properties officeooo:rsid="004656a0"/>
    </style:style>
    <style:style style:name="T101" style:family="text">
      <style:text-properties officeooo:rsid="0048c4b2"/>
    </style:style>
    <style:style style:name="T102" style:family="text">
      <style:text-properties officeooo:rsid="0049d30e"/>
    </style:style>
    <style:style style:name="T103" style:family="text">
      <style:text-properties officeooo:rsid="004b865c"/>
    </style:style>
    <style:style style:name="T104" style:family="text">
      <style:text-properties officeooo:rsid="004d4ed2"/>
    </style:style>
    <style:style style:name="T105" style:family="text">
      <style:text-properties officeooo:rsid="004e7a80"/>
    </style:style>
    <style:style style:name="T106" style:family="text">
      <style:text-properties officeooo:rsid="00502330"/>
    </style:style>
    <style:style style:name="T107" style:family="text">
      <style:text-properties officeooo:rsid="00507f3f"/>
    </style:style>
    <style:style style:name="T108" style:family="text">
      <style:text-properties officeooo:rsid="00521268"/>
    </style:style>
    <style:style style:name="T109" style:family="text">
      <style:text-properties officeooo:rsid="00529bed"/>
    </style:style>
    <style:style style:name="T110" style:family="text">
      <style:text-properties officeooo:rsid="0054d614"/>
    </style:style>
    <style:style style:name="T111" style:family="text">
      <style:text-properties officeooo:rsid="0055e7bd"/>
    </style:style>
    <style:style style:name="T112" style:family="text">
      <style:text-properties officeooo:rsid="0057589a"/>
    </style:style>
    <style:style style:name="T113" style:family="text">
      <style:text-properties officeooo:rsid="005a6ada"/>
    </style:style>
    <style:style style:name="T114" style:family="text">
      <style:text-properties officeooo:rsid="005b947b"/>
    </style:style>
    <style:style style:name="T115" style:family="text">
      <style:text-properties officeooo:rsid="005c4b94"/>
    </style:style>
    <style:style style:name="T116" style:family="text">
      <style:text-properties officeooo:rsid="00619e74"/>
    </style:style>
    <style:style style:name="T117" style:family="text">
      <style:text-properties officeooo:rsid="0061cea2"/>
    </style:style>
    <style:style style:name="T118" style:family="text">
      <style:text-properties officeooo:rsid="006288a1"/>
    </style:style>
    <style:style style:name="T119" style:family="text">
      <style:text-properties officeooo:rsid="0063c13e"/>
    </style:style>
    <style:style style:name="T120" style:family="text">
      <style:text-properties officeooo:rsid="00673086"/>
    </style:style>
    <style:style style:name="T121" style:family="text">
      <style:text-properties officeooo:rsid="00677c43"/>
    </style:style>
    <style:style style:name="T122" style:family="text">
      <style:text-properties officeooo:rsid="0067a223"/>
    </style:style>
    <style:style style:name="T123" style:family="text">
      <style:text-properties officeooo:rsid="0067e9db"/>
    </style:style>
    <style:style style:name="T124" style:family="text">
      <style:text-properties officeooo:rsid="006893ea"/>
    </style:style>
    <style:style style:name="T125" style:family="text">
      <style:text-properties officeooo:rsid="0069518d"/>
    </style:style>
    <style:style style:name="T126" style:family="text">
      <style:text-properties officeooo:rsid="006a5a4f"/>
    </style:style>
    <style:style style:name="T127" style:family="text">
      <style:text-properties officeooo:rsid="006bbbab"/>
    </style:style>
    <style:style style:name="T128" style:family="text">
      <style:text-properties officeooo:rsid="006f8428"/>
    </style:style>
    <style:style style:name="T129" style:family="text">
      <style:text-properties officeooo:rsid="00700f54"/>
    </style:style>
    <style:style style:name="T130" style:family="text">
      <style:text-properties officeooo:rsid="007025cf"/>
    </style:style>
    <style:style style:name="T131" style:family="text">
      <style:text-properties officeooo:rsid="0070d977"/>
    </style:style>
    <style:style style:name="T132" style:family="text">
      <style:text-properties officeooo:rsid="0072ced9"/>
    </style:style>
    <style:style style:name="T133" style:family="text">
      <style:text-properties officeooo:rsid="00772a78"/>
    </style:style>
    <style:style style:name="T134" style:family="text">
      <style:text-properties officeooo:rsid="0079f65d"/>
    </style:style>
    <style:style style:name="T135" style:family="text">
      <style:text-properties officeooo:rsid="007ab7a9"/>
    </style:style>
    <style:style style:name="T136" style:family="text">
      <style:text-properties officeooo:rsid="007ca40e"/>
    </style:style>
    <style:style style:name="T137" style:family="text">
      <style:text-properties officeooo:rsid="007cffa9"/>
    </style:style>
    <style:style style:name="T138" style:family="text">
      <style:text-properties officeooo:rsid="007e91fb"/>
    </style:style>
    <style:style style:name="T139" style:family="text">
      <style:text-properties officeooo:rsid="007f0c45"/>
    </style:style>
    <style:style style:name="T140" style:family="text">
      <style:text-properties officeooo:rsid="00816476"/>
    </style:style>
    <style:style style:name="T141" style:family="text">
      <style:text-properties officeooo:rsid="008281e3"/>
    </style:style>
    <style:style style:name="T142" style:family="text">
      <style:text-properties officeooo:rsid="0083e9eb"/>
    </style:style>
    <style:style style:name="T143" style:family="text">
      <style:text-properties officeooo:rsid="00853a3a"/>
    </style:style>
    <style:style style:name="T144" style:family="text">
      <style:text-properties officeooo:rsid="0087504a"/>
    </style:style>
    <style:style style:name="T145" style:family="text">
      <style:text-properties officeooo:rsid="008880f8"/>
    </style:style>
    <style:style style:name="T146" style:family="text">
      <style:text-properties officeooo:rsid="008ae6d7"/>
    </style:style>
    <style:style style:name="T147" style:family="text">
      <style:text-properties officeooo:rsid="008b2f45"/>
    </style:style>
    <style:style style:name="T148" style:family="text">
      <style:text-properties officeooo:rsid="008cafd7"/>
    </style:style>
    <style:style style:name="T149" style:family="text">
      <style:text-properties officeooo:rsid="008ce83b"/>
    </style:style>
    <style:style style:name="T150" style:family="text">
      <style:text-properties officeooo:rsid="008ecf11"/>
    </style:style>
    <style:style style:name="T151" style:family="text">
      <style:text-properties officeooo:rsid="008f1aae"/>
    </style:style>
    <style:style style:name="T152" style:family="text">
      <style:text-properties officeooo:rsid="0090846a"/>
    </style:style>
    <style:style style:name="T153" style:family="text">
      <style:text-properties officeooo:rsid="00920130"/>
    </style:style>
    <style:style style:name="T154" style:family="text">
      <style:text-properties officeooo:rsid="00931fd9"/>
    </style:style>
    <style:style style:name="T155" style:family="text">
      <style:text-properties officeooo:rsid="0093a2f5"/>
    </style:style>
    <style:style style:name="T156" style:family="text">
      <style:text-properties officeooo:rsid="00941b81"/>
    </style:style>
    <style:style style:name="T157" style:family="text">
      <style:text-properties officeooo:rsid="0094eb8a"/>
    </style:style>
    <style:style style:name="T158" style:family="text">
      <style:text-properties officeooo:rsid="00960f75"/>
    </style:style>
    <style:style style:name="T159" style:family="text">
      <style:text-properties officeooo:rsid="009752f7"/>
    </style:style>
    <style:style style:name="T160" style:family="text">
      <style:text-properties officeooo:rsid="00982c8d"/>
    </style:style>
    <style:style style:name="T161" style:family="text">
      <style:text-properties officeooo:rsid="0099b665"/>
    </style:style>
    <style:style style:name="T162" style:family="text">
      <style:text-properties officeooo:rsid="0099f980"/>
    </style:style>
    <style:style style:name="T163" style:family="text">
      <style:text-properties officeooo:rsid="009a5e03"/>
    </style:style>
    <style:style style:name="T164" style:family="text">
      <style:text-properties officeooo:rsid="009c1022"/>
    </style:style>
    <style:style style:name="T165" style:family="text">
      <style:text-properties officeooo:rsid="009e7fdc"/>
    </style:style>
    <style:style style:name="T166" style:family="text">
      <style:text-properties officeooo:rsid="00a050fa"/>
    </style:style>
    <style:style style:name="T167" style:family="text">
      <style:text-properties officeooo:rsid="00a0e587"/>
    </style:style>
    <style:style style:name="T168" style:family="text">
      <style:text-properties officeooo:rsid="00a39d64"/>
    </style:style>
    <style:style style:name="T169" style:family="text">
      <style:text-properties officeooo:rsid="00a4c490"/>
    </style:style>
    <style:style style:name="T170" style:family="text">
      <style:text-properties officeooo:rsid="00a6639d"/>
    </style:style>
    <style:style style:name="T171" style:family="text">
      <style:text-properties officeooo:rsid="00a83f80"/>
    </style:style>
    <style:style style:name="T172" style:family="text">
      <style:text-properties officeooo:rsid="00a94651"/>
    </style:style>
    <style:style style:name="T173" style:family="text">
      <style:text-properties officeooo:rsid="00aab53f"/>
    </style:style>
    <style:style style:name="T174" style:family="text">
      <style:text-properties officeooo:rsid="00ac8d4e"/>
    </style:style>
    <style:style style:name="T175" style:family="text">
      <style:text-properties officeooo:rsid="00ae113e"/>
    </style:style>
    <style:style style:name="T176" style:family="text">
      <style:text-properties officeooo:rsid="00af832d"/>
    </style:style>
    <style:style style:name="T177" style:family="text">
      <style:text-properties officeooo:rsid="00b178f1"/>
    </style:style>
    <style:style style:name="T178" style:family="text">
      <style:text-properties fo:background-color="transparent"/>
    </style:style>
    <style:style style:name="T179" style:family="text">
      <style:text-properties officeooo:rsid="00af832d" fo:background-color="transparent"/>
    </style:style>
    <style:style style:name="T180" style:family="text">
      <style:text-properties officeooo:rsid="00b238a9" fo:background-color="transparent"/>
    </style:style>
    <style:style style:name="T181" style:family="text">
      <style:text-properties officeooo:rsid="00b2b088" fo:background-color="transparent"/>
    </style:style>
    <style:style style:name="T182" style:family="text">
      <style:text-properties officeooo:rsid="00b4e7eb" fo:background-color="transparent"/>
    </style:style>
    <style:style style:name="T183" style:family="text">
      <style:text-properties officeooo:rsid="00b6e493" fo:background-color="transparent"/>
    </style:style>
    <style:style style:name="T184" style:family="text">
      <style:text-properties officeooo:rsid="00b99165" fo:background-color="transparent"/>
    </style:style>
    <style:style style:name="T185" style:family="text">
      <style:text-properties officeooo:rsid="00b238a9"/>
    </style:style>
    <style:style style:name="T186" style:family="text">
      <style:text-properties style:text-position="super 58%" officeooo:rsid="00b238a9"/>
    </style:style>
    <style:style style:name="T187" style:family="text">
      <style:text-properties style:text-position="super 58%" officeooo:rsid="00b5c79e"/>
    </style:style>
    <style:style style:name="T188" style:family="text">
      <style:text-properties officeooo:rsid="00b333ba"/>
    </style:style>
    <style:style style:name="T189" style:family="text">
      <style:text-properties officeooo:rsid="00b4e7eb"/>
    </style:style>
    <style:style style:name="T190" style:family="text">
      <style:text-properties officeooo:rsid="00b5779d"/>
    </style:style>
    <style:style style:name="T191" style:family="text">
      <style:text-properties officeooo:rsid="00b5c79e"/>
    </style:style>
    <style:style style:name="T192" style:family="text">
      <style:text-properties officeooo:rsid="00b7e5a7"/>
    </style:style>
    <style:style style:name="T193" style:family="text">
      <style:text-properties officeooo:rsid="00b906ea"/>
    </style:style>
    <style:style style:name="T194" style:family="text">
      <style:text-properties officeooo:rsid="00b99165"/>
    </style:style>
    <style:style style:name="T195" style:family="text">
      <style:text-properties style:use-window-font-color="true" style:text-outline="false" style:text-line-through-style="none" style:font-name="Arial1" fo:font-size="8pt" fo:font-style="normal" fo:text-shadow="none" style:text-underline-style="none" fo:font-weight="bold" style:letter-kerning="true" style:font-name-asian="Bitstream Vera Sans" style:font-size-asian="12pt" style:font-style-asian="normal" style:font-weight-asian="bold" style:font-name-complex="Bitstream Vera Sans" style:font-size-complex="12pt" style:font-style-complex="normal" style:font-weight-complex="bold" style:text-emphasize="none" style:font-relief="none" style:text-overline-style="none" style:text-overline-color="font-color"/>
    </style:style>
    <style:style style:name="T196" style:family="text">
      <style:text-properties style:use-window-font-color="true" style:text-outline="false" style:text-line-through-style="none" style:font-name="Arial1" fo:font-size="8pt" fo:font-style="normal" fo:text-shadow="none" style:text-underline-style="none" fo:font-weight="normal" style:letter-kerning="true" style:font-name-asian="Bitstream Vera Sans" style:font-size-asian="12pt" style:font-style-asian="normal" style:font-weight-asian="normal" style:font-name-complex="Bitstream Vera Sans" style:font-size-complex="12pt" style:font-style-complex="normal" style:font-weight-complex="normal" style:text-emphasize="none" style:font-relief="none" style:text-overline-style="none" style:text-overline-color="font-color"/>
    </style:style>
    <style:style style:name="T197" style:family="text">
      <style:text-properties fo:color="#ffffff" style:text-outline="false" style:text-line-through-style="none" style:font-name="Arial1" fo:font-size="8pt" fo:font-style="normal" fo:text-shadow="none" style:text-underline-style="none" fo:font-weight="bold" style:letter-kerning="true" style:font-name-asian="Bitstream Vera Sans" style:font-size-asian="14pt" style:font-style-asian="normal" style:font-weight-asian="bold" style:font-name-complex="Bitstream Vera Sans" style:font-size-complex="14pt" style:font-style-complex="normal" style:font-weight-complex="bold" style:text-emphasize="none" style:font-relief="none" style:text-overline-style="none" style:text-overline-color="font-color"/>
    </style:style>
    <style:style style:name="T198" style:family="text">
      <style:text-properties style:use-window-font-color="true" style:text-outline="false" style:text-line-through-style="none" style:font-name="Arial1" fo:font-size="8pt" fo:font-style="normal" fo:text-shadow="none" style:text-underline-style="none" fo:font-weight="bold" style:letter-kerning="true" style:font-name-asian="Bitstream Vera Sans" style:font-size-asian="16pt" style:font-style-asian="normal" style:font-weight-asian="bold" style:font-name-complex="Bitstream Vera Sans" style:font-size-complex="16pt" style:font-style-complex="normal" style:font-weight-complex="bold" style:text-emphasize="none" style:font-relief="none" style:text-overline-style="none" style:text-overline-color="font-color"/>
    </style:style>
    <style:style style:name="T199" style:family="text">
      <style:text-properties style:use-window-font-color="true" style:text-outline="false" style:text-line-through-style="none" style:font-name="Arial1" fo:font-size="10pt" fo:font-style="normal" fo:text-shadow="none" style:text-underline-style="none" fo:font-weight="normal" style:letter-kerning="true" style:font-name-asian="Bitstream Vera Sans" style:font-size-asian="10pt" style:font-style-asian="normal" style:font-weight-asian="normal" style:font-name-complex="Bitstream Vera Sans" style:font-size-complex="10pt" style:font-style-complex="normal" style:font-weight-complex="normal" style:text-emphasize="none" style:font-relief="none" style:text-overline-style="none" style:text-overline-color="font-color"/>
    </style:style>
    <style:style style:name="T200" style:family="text">
      <style:text-properties style:use-window-font-color="true" style:text-outline="false" style:text-line-through-style="none" style:font-name="Arial1" fo:font-size="8pt" fo:font-style="normal" fo:text-shadow="none" style:text-underline-style="none" fo:font-weight="normal" style:letter-kerning="true" style:font-name-asian="Bitstream Vera Sans" style:font-size-asian="8pt" style:font-style-asian="normal" style:font-weight-asian="normal" style:font-name-complex="Bitstream Vera Sans" style:font-size-complex="8pt"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space"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5in" fo:margin-left="0.75in"/>
        </style:list-level-properties>
      </text:list-level-style-bullet>
      <text:list-level-style-bullet text:level="2" text:style-name="Bullet_20_Symbols" text:bullet-char="◦">
        <style:list-level-properties text:list-level-position-and-space-mode="label-alignment">
          <style:list-level-label-alignment text:label-followed-by="space" fo:text-indent="-0.4in" fo:margin-left="0.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space"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space"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space"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space"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space"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ffffff" fo:min-height="0.6071in"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006b6b"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ffffff" fo:min-height="0.4598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006b6b"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ffffff" fo:min-height="0.6071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in" svg:stroke-color="#000000" draw:marker-start="" draw:marker-start-width="0.1181in" draw:marker-start-center="false" draw:marker-end="" draw:marker-end-width="0.1181in" draw:marker-end-center="false" draw:fill="solid" draw:fill-color="#006b6b"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svg:stroke-width="0in" svg:stroke-color="#000000" draw:marker-start="" draw:marker-start-width="0.1181in" draw:marker-start-center="false" draw:marker-end="" draw:marker-end-width="0.1181in" draw:marker-end-center="false" draw:fill="solid" draw:fill-color="#3deb3d"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solid" svg:stroke-width="0in" svg:stroke-color="#000000" draw:marker-start="" draw:marker-start-width="0.1181in" draw:marker-start-center="false" draw:marker-end="" draw:marker-end-width="0.1181in" draw:marker-end-center="false" draw:fill="solid" draw:fill-color="#ffff99" fo:min-height="0.3693in"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solid" svg:stroke-width="0in" svg:stroke-color="#000000" draw:marker-start="" draw:marker-start-width="0.1181in" draw:marker-start-center="false" draw:marker-end="" draw:marker-end-width="0.1181in" draw:marker-end-center="false" draw:fill="solid" draw:fill-color="#ff0000"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solid" svg:stroke-width="0in" svg:stroke-color="#000000" draw:marker-start="" draw:marker-start-width="0.1181in" draw:marker-start-center="false" draw:marker-end="" draw:marker-end-width="0.1181in" draw:marker-end-center="false" draw:fill="solid" draw:fill-color="#ff0000"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solid" svg:stroke-width="0in" svg:stroke-color="#000000" draw:marker-start="" draw:marker-start-width="0.1181in" draw:marker-start-center="false" draw:marker-end="" draw:marker-end-width="0.1181in" draw:marker-end-center="false" draw:fill="solid" draw:fill-color="#ff0000"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8" style:family="graphic">
      <style:graphic-properties draw:stroke="solid"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in" fo:min-width="1.0535in"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solid"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in" fo:min-width="0.8937in"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solid"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in" fo:min-width="1.0535in"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solid"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in" fo:min-width="0.8937in" fo:padding-top="0.0492in" fo:padding-bottom="0.0492in" fo:padding-left="0.0984in" fo:padding-right="0.0984in" draw:shadow="hidden" draw:shadow-offset-x="0.1181in" draw:shadow-offset-y="0.1181in" draw:shadow-color="#808080" style:run-through="foreground"/>
    </style:style>
    <style:style style:name="gr32" style:family="graphic">
      <style:graphic-properties draw:stroke="solid"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in" fo:min-width="1.0535in"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draw:stroke="dash" draw:stroke-dash="Ultrafine_20_Dashed" svg:stroke-width="0in" svg:stroke-color="#808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yCL: an interpreter/compiler of a typed language implementation of Tcl/Tk</text:p>
      <text:p text:style-name="P2"/>
      <text:p text:style-name="P3">Andres Buss, Otlet Technologies Ltda</text:p>
      <text:p text:style-name="P1"><text:a xlink:type="simple" xlink:href="mailto:aabuss@otlettech.com"><text:span text:style-name="T2">aabuss@otlettech.com</text:span></text:a></text:p>
      <text:p text:style-name="P10"/>
      <text:p text:style-name="P10"/>
      <text:p text:style-name="P12">Abstract</text:p>
      <text:p text:style-name="P4">TyCL (Typed Command Language) is an implementation of the Tcl language written in TyCL itself. The language follows Tcl's syntax, but given that TyCL is meant to be a full compiler that generates machine code, a new set of features, expansions and cuts had to be applied to the Tcl's syntax that TyCL understand in order to help the compiler to produce better results. <text:s/>Included in those modifications are the concept of types (hence the name of the compiler), which are optional but when used makes TyCL <text:s/>behave more as an static language than a dynamic one.</text:p>
      <text:p text:style-name="P4"/>
      <text:p text:style-name="P4"/>
      <text:p text:style-name="P13">Introduction</text:p>
      <text:p text:style-name="P4">Even though the performance of Tcl's virtual machine has been improved since its conception (including the Non-Recursive-E<text:span text:style-name="T176">ngine</text:span><text:span text:style-name="T178">[</text:span><text:span text:style-name="T179">1</text:span><text:span text:style-name="T178">]</text:span>) it still runs at few orders of magnitude slower than many other languages at this time. After looking at its source code (written in C) one has to wonder how hard would be to try something in such performance endeavors. <text:s/>There is another path that can be taken (may be a lot more painful and time consuming but... hopefully... more gratifying) which is to develop a new implementation of Tcl's features and syntax using another approach, and may be, a different coding-language (other than C), and in the process of doing it (now that one is willing to take the pain) why not try to include some other <text:span text:style-name="T128">nice</text:span> and interesting features? <text:s/>Here is where TyCL come in to the picture.</text:p>
      <text:p text:style-name="P4"/>
      <text:p text:style-name="P4">The main goals of the TyCL compiler/interpreter is to try to improve Tcl's performance, minimize its memory footprint and provide simple mechanisms to interact with other components within a system by creating a whole new implementation of it from scratch. <text:s/>It could be written in C or C++ or even Objective-C (following the people's frenzy for Apple's products at these days) but it might be thought (as Alan Kay did with Smalltalk [<text:span text:style-name="T180">2</text:span>]) that the best language to code this new implementation would be TyCL itself, so we have to deal with one syntax and one set of idiosyncrasies instead of two, besides that any improvements in the language is directly applied to the compiler. <text:s/>In order to do this one must have the first usable implementation of the language already running (chicken &amp; egg problem) to compile itself, in this case, at the beginning, <text:s/>TyCL's implementation <text:span text:style-name="T129">is</text:span> coded in plain Tcl8.5 in order to obtain the first iteration of the needed bootstrapping[<text:span text:style-name="T181">3</text:span>] process and have TyCL compiled by itself.</text:p>
      <text:p text:style-name="P4"/>
      <text:p text:style-name="P4">As a Tcl compiler, TyCL should produce better results as programs/scripts include more detailed information about the data it has to process (information that is not there right know, given the strong dynamic nature of Tcl), which means: is less-difficult to generate efficient machine-code when the compiler knows exactly what data is manipulating... or in other words: TyCL has to include the concept of inline/static data types in its syntax in order to provide this information. </text:p>
      <text:p text:style-name="P4"><text:soft-page-break/></text:p>
      <text:p text:style-name="P4"/>
      <text:p text:style-name="P13">TyCL's architecture</text:p>
      <text:p text:style-name="P4">Like any other compiler[<text:span text:style-name="T182">4</text:span>], TyCL has an architecture composed by stages, from the lexical parser to a machine-code generator (see figure 1), the only possible difference is that one of its intermediate-representations could be interpreted by TyCL's Virtual Machine (VM).</text:p>
      <text:p text:style-name="P4"/>
      <text:p text:style-name="P4"/>
      <text:p text:style-name="P4"><draw:g text:anchor-type="paragraph" draw:z-index="0" draw:style-name="gr1"><draw:frame draw:style-name="gr2" draw:text-style-name="P166" draw:id="id1" svg:width="0.598in" svg:height="0.7059in" svg:x="0.3217in" svg:y="0.9028in"><draw:text-box><text:p text:style-name="P165"><text:span text:style-name="T195">TyCL</text:span></text:p><text:p text:style-name="P165"><text:span text:style-name="T196">Source</text:span></text:p><text:p text:style-name="P165"><text:span text:style-name="T196">code</text:span></text:p></draw:text-box></draw:frame><draw:custom-shape draw:style-name="gr3" draw:text-style-name="P167" draw:id="id2" svg:width="0.8539in" svg:height="0.6248in" svg:x="1.1461in" svg:y="0.9465in"><text:p text:style-name="P165"><text:span text:style-name="T197">Lexical</text:span></text:p><text:p text:style-name="P165"><text:span text:style-name="T197">Parser</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 draw:text-style-name="P166" draw:id="id4" svg:width="0.6669in" svg:height="0.5587in" svg:x="2.2008in" svg:y="0.9626in"><draw:text-box><text:p text:style-name="P165"><text:span text:style-name="T195">TIR</text:span></text:p><text:p text:style-name="P165"><text:span text:style-name="T196">Binary</text:span></text:p><text:p text:style-name="P165"><text:span text:style-name="T196"/></text:p></draw:text-box></draw:frame><draw:custom-shape draw:style-name="gr5" draw:text-style-name="P167" draw:id="id5" svg:width="0.8539in" svg:height="0.6248in" svg:x="3.0618in" svg:y="0.9307in"><text:p text:style-name="P165"><text:span text:style-name="T197">WordCode</text:span></text:p><text:p text:style-name="P165"><text:span text:style-name="T197">Generator</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166" draw:id="id6" svg:width="0.7669in" svg:height="0.7059in" svg:x="4.1087in" svg:y="0.8909in"><draw:text-box><text:p text:style-name="P165"><text:span text:style-name="T195">WordCode</text:span></text:p><text:p text:style-name="P165"><text:span text:style-name="T196">Binary</text:span></text:p><text:p text:style-name="P165"><text:span text:style-name="T196"/></text:p></draw:text-box></draw:frame><draw:custom-shape draw:style-name="gr7" draw:text-style-name="P167" draw:id="id7" svg:width="0.8539in" svg:height="0.6252in" svg:x="5.1118in" svg:y="0.9272in"><text:p text:style-name="P165"><text:span text:style-name="T197">MachineCode</text:span></text:p><text:p text:style-name="P165"><text:span text:style-name="T197">Generator</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168" draw:id="id8" svg:width="1.0669in" svg:height="0.8331in" svg:x="2.3614in" svg:y="2.1106in"><text:p text:style-name="P165"><text:span text:style-name="T198">Virtual </text:span></text:p><text:p text:style-name="P165"><text:span text:style-name="T198">Machin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9" draw:text-style-name="P169" svg:x1="0.9197in" svg:y1="1.2555in" svg:x2="1.1461in" svg:y2="1.2583in" draw:start-shape="id1" draw:start-glue-point="1" draw:end-shape="id2" draw:end-glue-point="6" svg:d="m1325 1808h163v4h163"><text:p/></draw:connector><draw:connector draw:style-name="gr10" draw:text-style-name="P169" draw:id="id3" svg:x1="1.9996in" svg:y1="1.2583in" svg:x2="1.9996in" svg:y2="1.2583in" draw:start-shape="id2" draw:start-glue-point="10" draw:end-shape="id2" draw:end-glue-point="10" svg:d="m2880 1812"><text:p/></draw:connector><draw:connector draw:style-name="gr11" draw:text-style-name="P169" svg:x1="1.9996in" svg:y1="1.2583in" svg:x2="2.2012in" svg:y2="1.2417in" draw:start-shape="id3" draw:start-glue-point="0" draw:end-shape="id4" draw:end-glue-point="3" svg:d="m2880 1812v-24h290"><text:p/></draw:connector><draw:connector draw:style-name="gr12" draw:text-style-name="P169" svg:x1="2.8677in" svg:y1="1.2417in" svg:x2="3.0622in" svg:y2="1.2425in" draw:start-shape="id4" draw:start-glue-point="1" draw:end-shape="id5" draw:end-glue-point="6" svg:d="m4130 1788h140v1h140"><text:p/></draw:connector><draw:connector draw:style-name="gr13" draw:text-style-name="P169" svg:x1="3.9154in" svg:y1="1.2425in" svg:x2="4.1083in" svg:y2="1.2437in" draw:start-shape="id5" draw:start-glue-point="10" draw:end-shape="id6" draw:end-glue-point="3" svg:d="m5638 1789h139v2h139"><text:p/></draw:connector><draw:connector draw:style-name="gr14" draw:text-style-name="P169" svg:x1="4.8752in" svg:y1="1.2437in" svg:x2="5.1118in" svg:y2="1.2398in" draw:start-shape="id6" draw:start-glue-point="1" draw:end-shape="id7" draw:end-glue-point="6" svg:d="m7020 1791h170v-6h171"><text:p/></draw:connector><draw:connector draw:style-name="gr15" draw:text-style-name="P169" svg:x1="4.4917in" svg:y1="1.5965in" svg:x2="2.8945in" svg:y2="2.1102in" draw:start-shape="id6" draw:start-glue-point="2" draw:end-shape="id8" draw:end-glue-point="4" svg:d="m6468 2299v370h-2300v370"><text:p/></draw:connector><draw:frame draw:style-name="gr16" draw:text-style-name="P166" draw:id="id9" svg:width="0.6906in" svg:height="0.4953in" svg:x="5.1043in" svg:y="1.9661in"><draw:text-box><text:p text:style-name="P165"><text:span text:style-name="T195">Machine</text:span></text:p><text:p text:style-name="P165"><text:span text:style-name="T195">Binary</text:span></text:p><text:p text:style-name="P165"><text:span text:style-name="T195">code</text:span></text:p></draw:text-box></draw:frame><draw:connector draw:style-name="gr17" draw:text-style-name="P169" svg:x1="5.9657in" svg:y1="1.2398in" svg:x2="5.4496in" svg:y2="1.9661in" draw:start-shape="id7" draw:start-glue-point="10" draw:end-shape="id9" draw:end-glue-point="0" svg:d="m8591 1785h284v749h-1027v297"><text:p/></draw:connector><draw:custom-shape draw:style-name="gr18" draw:text-style-name="P167" draw:id="id10" svg:width="0.8315in" svg:height="0.6248in" svg:x="2.1181in" svg:y="0.2228in"><text:p text:style-name="P165"><text:span text:style-name="T197">TIR</text:span></text:p><text:p text:style-name="P165"><text:span text:style-name="T197">Optimizations</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9" draw:text-style-name="P167" draw:id="id11" svg:width="0.9504in" svg:height="0.6252in" svg:x="4.0209in" svg:y="0.1445in"><text:p text:style-name="P165"><text:span text:style-name="T197">WordCode</text:span></text:p><text:p text:style-name="P165"><text:span text:style-name="T197">Optimization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167" draw:id="id12" svg:width="0.9496in" svg:height="0.6252in" svg:x="4.9843in" svg:y="2.5591in"><text:p text:style-name="P165"><text:span text:style-name="T197">MachineCode</text:span></text:p><text:p text:style-name="P165"><text:span text:style-name="T197">Optimization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1" draw:text-style-name="P169" draw:type="curve" svg:x1="2.8677in" svg:y1="1.2417in" svg:x2="2.9496in" svg:y2="0.5346in" draw:start-shape="id4" draw:start-glue-point="1" draw:end-shape="id10" draw:end-glue-point="10" svg:d="m4130 1788c603 0 544-1018 118-1018"><text:p/></draw:connector><draw:connector draw:style-name="gr22" draw:text-style-name="P169" draw:type="curve" svg:x1="4.0213in" svg:y1="0.4571in" svg:x2="4.1087in" svg:y2="1.2437in" draw:start-shape="id11" draw:start-glue-point="6" draw:end-shape="id6" draw:end-glue-point="3" svg:d="m5791 658c-426 0-489 1133 126 1133"><text:p/></draw:connector><draw:connector draw:style-name="gr23" draw:text-style-name="P169" draw:type="curve" svg:x1="4.8752in" svg:y1="1.2437in" svg:x2="4.9709in" svg:y2="0.4571in" draw:start-shape="id6" draw:start-glue-point="1" draw:end-shape="id11" draw:end-glue-point="10" svg:d="m7020 1791c634 0 565-1133 138-1133"><text:p/></draw:connector><draw:connector draw:style-name="gr24" draw:text-style-name="P169" draw:type="curve" svg:x1="5.7945in" svg:y1="2.2134in" svg:x2="5.9335in" svg:y2="2.8717in" draw:start-shape="id9" draw:start-glue-point="1" draw:end-shape="id12" draw:end-glue-point="10" svg:d="m8344 3187c726 0 626 948 200 948"><text:p/></draw:connector><draw:connector draw:style-name="gr25" draw:text-style-name="P169" draw:type="curve" svg:x1="4.9839in" svg:y1="2.8717in" svg:x2="5.1043in" svg:y2="2.2134in" draw:start-shape="id12" draw:start-glue-point="6" draw:end-shape="id9" draw:end-glue-point="3" svg:d="m7177 4135c-427 0-514-948 173-948"><text:p/></draw:connector><draw:connector draw:style-name="gr26" draw:text-style-name="P170" draw:type="curve" svg:x1="2.1185in" svg:y1="0.5346in" svg:x2="2.2012in" svg:y2="1.2417in" draw:start-shape="id10" draw:start-glue-point="6" draw:end-shape="id4" draw:end-glue-point="3" svg:d="m3051 770c-427 0-487 1018 119 1018"><text:p/></draw:connector><draw:custom-shape draw:style-name="gr27" draw:text-style-name="P170" svg:width="6.1469in" svg:height="3.2689in" svg:x="0.1752in" svg:y="0.0008in"><text:p/><draw:enhanced-geometry svg:viewBox="0 0 21600 21600" draw:type="rectangle" draw:enhanced-path="M 0 0 L 21600 0 21600 21600 0 21600 0 0 Z N"/></draw:custom-shape></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4"/>
      <text:p text:style-name="P110"/>
      <text:p text:style-name="P14">Figure 1. TyCL's block diagram</text:p>
      <text:p text:style-name="P4"/>
      <text:p text:style-name="P4"/>
      <text:p text:style-name="P4">The program's source code begins its transformation at the lexical parser, which converts the whole text in a kind of <text:s/>Abstract-Syntax-Tree[<text:span text:style-name="T183">5</text:span>] called TIR (TyCL-Intermediate-Representation), by later be synthesized in a WordCode format (WC)<text:note text:id="ftn1" text:note-class="footnote"><text:note-citation>1</text:note-citation><text:note-body><text:p text:style-name="Footnote">The 'WordCode' name was preferred over 'ByteCode' because the granularity of the format is 4-bytes. </text:p></text:note-body></text:note> by the WC-Generator. <text:s/>At this point, the partial result is composed by a binary block of Word-Codes and a set of data tables (a sort of literals, symbols and references tables) that either could be passed to the TyCL's VM or injected into the machine-code-generator to be transformed in an executable or a system-binary-object (NativeCode).</text:p>
      <text:p text:style-name="P4"/>
      <text:p text:style-name="P4">At the moment, TyCL doesn't implement any form of code optimizations, it runs as a very naive compiler, but they could be integrated into the processing-chain at the TIR, WC and NativeCode sub-products stages as a series sub-processes.</text:p>
      <text:p text:style-name="P4"/>
      <text:p text:style-name="P4"/>
      <text:p text:style-name="P4"/>
      <text:p text:style-name="P6"><text:soft-page-break/>The <text:span text:style-name="T132">Lexical </text:span>Parser</text:p>
      <text:p text:style-name="P4">As described before, this process converts the source-code from the text representation to a TIR representation using the modified/expanded Tcl's syntax understood by TyCL. <text:s/>Such syntax is very close to Tcl's, except for:</text:p>
      <text:p text:style-name="P4"/>
      <text:list xml:id="list287645897" text:style-name="L1">
        <text:list-item>
          <text:p text:style-name="P62">The type system</text:p>
          <text:p text:style-name="P113"><text:span text:style-name="T2">The parser tries to imply every value's type by analyzing its value/structure, for example: the text </text:span><text:span text:style-name="T20">23.65</text:span><text:span text:style-name="T2"> is identified as a real number and then its type is </text:span><text:span text:style-name="T20">float</text:span><text:span text:style-name="T2">, but if the same number is written as: </text:span><text:span text:style-name="T20">”23.65”</text:span><text:span text:style-name="T21"> its type is taken as </text:span><text:span text:style-name="T20">string</text:span><text:span text:style-name="T21"> (which means plain text) because of being quoted. <text:s/>The basic available types are: </text:span></text:p>
        </text:list-item>
      </text:list>
      <text:p text:style-name="P8"/>
      <text:list xml:id="list742604838" text:style-name="L2">
        <text:list-item>
          <text:list>
            <text:list-item>
              <text:p text:style-name="P68">integer: </text:p>
              <text:p text:style-name="P68">any text composed only by <text:span text:style-name="T61">digits</text:span> from 0 to 9. </text:p>
              <text:p text:style-name="P68">any text in hexadecimal notation (0x##)</text:p>
            </text:list-item>
            <text:list-item>
              <text:p text:style-name="P68">boolean: </text:p>
              <text:p text:style-name="P70"><text:span text:style-name="T58">any of: </text:span><text:span text:style-name="T34">t|T|true</text:span><text:span text:style-name="T58">, </text:span><text:span text:style-name="T34">f|F|false</text:span><text:span text:style-name="T58">.</text:span></text:p>
            </text:list-item>
            <text:list-item>
              <text:p text:style-name="P68">float: </text:p>
              <text:p text:style-name="P68">any number that includes a single decimal separator.</text:p>
            </text:list-item>
            <text:list-item>
              <text:p text:style-name="P68">char: </text:p>
              <text:p text:style-name="P68">any single character surrounded by quotes or braces.</text:p>
            </text:list-item>
            <text:list-item>
              <text:p text:style-name="P68">string: </text:p>
              <text:p text:style-name="P68">any text surrounded by quotes or braces. This is the chosen default type if no other could be detected.</text:p>
            </text:list-item>
          </text:list>
        </text:list-item>
      </text:list>
      <text:p text:style-name="P8"/>
      <text:p text:style-name="P33">Besides the automatic detection of data types, the program can inform the parser that a certain value should be understood in a particular way by directly declaring its type, a process commonly known as casting, in this particular case: casting from text to the desired type. The way of declaring a casting is:</text:p>
      <text:p text:style-name="P8"/>
      <text:p text:style-name="P7">TYPE:VALUE</text:p>
      <text:p text:style-name="P9"/>
      <text:p text:style-name="P33">as an example, the following fragment shows how the types are detected/declared:</text:p>
      <text:p text:style-name="P8"/>
      <text:p text:style-name="P37">set a 7<text:tab/><text:tab/><text:tab/>;# auto-detected integer = 7</text:p>
      <text:p text:style-name="P37">set b integer:”456”<text:tab/>;# integer = 456</text:p>
      <text:p text:style-name="P37">set c true<text:tab/><text:tab/><text:tab/>;# auto-detected boolean = true</text:p>
      <text:p text:style-name="P37">set d ”false”<text:tab/><text:tab/>;# auto-detected string = 'false'</text:p>
      <text:p text:style-name="P37">set <text:span text:style-name="T133">e</text:span> boolean:45<text:tab/><text:tab/>;# boolean = true</text:p>
      <text:p text:style-name="P37">set <text:span text:style-name="T133">f</text:span> 3.1415<text:tab/><text:tab/>;# auto-detected float = 3.1415</text:p>
      <text:p text:style-name="P37">set <text:span text:style-name="T133">g</text:span> float:3.4<text:tab/><text:tab/>;# float = 3.4</text:p>
      <text:p text:style-name="P38">set <text:span text:style-name="T133">h</text:span> float:{56.8576}<text:tab/>;# float = 56.8576</text:p>
      <text:p text:style-name="P34">set <text:span text:style-name="T133">i</text:span> char:w<text:tab/><text:tab/>;# char = 'w'</text:p>
      <text:p text:style-name="P34">set <text:span text:style-name="T133">j</text:span> char:67<text:tab/><text:tab/>;# char = 'C'</text:p>
      <text:p text:style-name="P34">set <text:span text:style-name="T133">k</text:span> hello<text:tab/><text:tab/><text:tab/>;# default-detected string = 'hello'</text:p>
      <text:p text:style-name="P34">set <text:span text:style-name="T133">l</text:span> “hello world”<text:tab/>;# auto-detected string = 'hello world'</text:p>
      <text:p text:style-name="P34">set <text:span text:style-name="T133">m</text:span> string:6.28<text:tab/><text:tab/>;# string = '6.28'</text:p>
      <text:p text:style-name="P39"><text:soft-page-break/></text:p>
      <text:p text:style-name="P17">Each of the created variables in the previous example has then a value with a particular type, but also each one of them can have any other typed-value later on. <text:s/>In order to force a variable to always have values of an specified type, the new command: “<text:span text:style-name="T34">define</text:span>” was added to the syntax to complement the traditional assignment command: “<text:span text:style-name="T34">set</text:span>”, that does exactly the same assignment but also bounds a type with the variable being assigned. <text:s/>So instead of writing:</text:p>
      <text:p text:style-name="P17"/>
      <text:p text:style-name="P16"><text:tab/><text:tab/>set a float:5.6</text:p>
      <text:p text:style-name="P4"/>
      <text:p text:style-name="P17">one would write:</text:p>
      <text:p text:style-name="P4"/>
      <text:p text:style-name="P15"><text:tab/><text:tab/>define b float:5.6</text:p>
      <text:p text:style-name="P4"/>
      <text:p text:style-name="P17">the difference between <text:span text:style-name="T34">a</text:span> and <text:span text:style-name="T34">b</text:span> is that <text:span text:style-name="T34">b</text:span> can only hold values of type <text:span text:style-name="T34">float</text:span> and its type can not be changed until it is destroyed and created again.</text:p>
      <text:p text:style-name="P4"/>
      <text:p text:style-name="P4"/>
      <text:list xml:id="list1872729523" text:style-name="L3">
        <text:list-item>
          <text:p text:style-name="P63">References</text:p>
          <text:p text:style-name="P114"/>
          <text:p text:style-name="P114"><text:span text:style-name="T2">Additionally to these basic types, there is on more basic but almost hidden type of value called: “</text:span><text:span text:style-name="T20">reference</text:span><text:span text:style-name="T2">” that, as its name suggests, allows a variable to reference another one in a transparent way. <text:s/>It is thought to be almost hidden because values of this type are not directly manipulated as the other basic types (like integers or floats, which can be changed in expressions), instead, they are operated through another new command called: “</text:span><text:span text:style-name="T20">let</text:span><text:span text:style-name="T2">” , whose only function is to assign and acquire references to and from variables. <text:s/>Its syntax is:</text:span></text:p>
        </text:list-item>
      </text:list>
      <text:p text:style-name="P4"/>
      <text:p text:style-name="P16"><text:tab/><text:tab/>let VAR<text:tab/><text:tab/>;# returns a reference to the variable: VAR</text:p>
      <text:p text:style-name="P16"><text:tab/><text:tab/>let VAR_1 VAR_2<text:tab/>;# sets VAR_1 as a reference to VAR_2</text:p>
      <text:p text:style-name="P16"/>
      <text:p text:style-name="P17">Only the command “<text:span text:style-name="T34">let</text:span>” is allowed to set, get and change reference-values, this means that for the rest of the program, when such a variable is operated, what is actually manipulated is the value of the final variable referenced by the original one, for example:</text:p>
      <text:p text:style-name="P4"/>
      <text:p text:style-name="P15"><text:tab/><text:tab/>set a 4<text:tab/>;# variable a = 4</text:p>
      <text:p text:style-name="P15"><text:tab/><text:tab/>let b a<text:tab/>;# variable b refers to a</text:p>
      <text:p text:style-name="P15"><text:tab/><text:tab/>let c b<text:tab/>;# variable c refers to b</text:p>
      <text:p text:style-name="P15"><text:tab/><text:tab/>set c 9<text:tab/>;# setting c = 9 actually sets: a = 9 because:</text:p>
      <text:p text:style-name="P15"><text:tab/><text:tab/><text:tab/><text:tab/> # c → b → a</text:p>
      <text:p text:style-name="P15"/>
      <text:p text:style-name="P15"/>
      <text:p text:style-name="P17">As this example shows, references are transparently followed internally. From a strictly Tcl's point of view they don't exist.</text:p>
      <text:p text:style-name="P4"/>
      <text:p text:style-name="P4"/>
      <text:list xml:id="list1961342950" text:style-name="L4">
        <text:list-item>
          <text:p text:style-name="P64"><text:soft-page-break/>Structural data types</text:p>
        </text:list-item>
      </text:list>
      <text:p text:style-name="P4"><text:s/></text:p>
      <text:p text:style-name="P17">Just as having basic data types to identify values more precisely can help the compiler in its job, structural data types could make its life better yet, allowing the compiler to generate more compact and hopefully efficient code by knowing how the data/values should be organized in memory.</text:p>
      <text:p text:style-name="P4"/>
      <text:p text:style-name="P17">There are many ways of organizing data but the most generic ones could be:</text:p>
      <text:p text:style-name="P4"/>
      <table:table table:name="StructuralTypes" table:style-name="StructuralTypes">
        <table:table-column table:style-name="StructuralTypes.A"/>
        <table:table-column table:style-name="StructuralTypes.B"/>
        <table:table-column table:style-name="StructuralTypes.C"/>
        <table:table-column table:style-name="StructuralTypes.D"/>
        <table:table-row>
          <table:table-cell table:style-name="StructuralTypes.A1" office:value-type="string">
            <text:p text:style-name="P60">Name</text:p>
          </table:table-cell>
          <table:table-cell table:style-name="StructuralTypes.A1" office:value-type="string">
            <text:p text:style-name="P60">Length</text:p>
          </table:table-cell>
          <table:table-cell table:style-name="StructuralTypes.A1" office:value-type="string">
            <text:p text:style-name="P60">Internal types</text:p>
          </table:table-cell>
          <table:table-cell table:style-name="StructuralTypes.D1" office:value-type="string">
            <text:p text:style-name="P60">Description</text:p>
          </table:table-cell>
        </table:table-row>
        <table:table-row>
          <table:table-cell table:style-name="StructuralTypes.A2" office:value-type="string">
            <text:p text:style-name="P58">arrays</text:p>
          </table:table-cell>
          <table:table-cell table:style-name="StructuralTypes.A2" office:value-type="string">
            <text:p text:style-name="P59">fixed</text:p>
          </table:table-cell>
          <table:table-cell table:style-name="StructuralTypes.A2" office:value-type="string">
            <text:p text:style-name="P59">multi-typed</text:p>
          </table:table-cell>
          <table:table-cell table:style-name="StructuralTypes.D2" office:value-type="string">
            <text:p text:style-name="P58">A group with <text:span text:style-name="T59">a </text:span>fixed number of values</text:p>
          </table:table-cell>
        </table:table-row>
        <table:table-row>
          <table:table-cell table:style-name="StructuralTypes.A2" office:value-type="string">
            <text:p text:style-name="P58">typed arrays</text:p>
          </table:table-cell>
          <table:table-cell table:style-name="StructuralTypes.A2" office:value-type="string">
            <text:p text:style-name="P59">fixed</text:p>
          </table:table-cell>
          <table:table-cell table:style-name="StructuralTypes.A2" office:value-type="string">
            <text:p text:style-name="P59">single-typed</text:p>
          </table:table-cell>
          <table:table-cell table:style-name="StructuralTypes.D2" office:value-type="string">
            <text:p text:style-name="P58">An array of values of the same type</text:p>
          </table:table-cell>
        </table:table-row>
        <table:table-row>
          <table:table-cell table:style-name="StructuralTypes.A2" office:value-type="string">
            <text:p text:style-name="P58">lists</text:p>
          </table:table-cell>
          <table:table-cell table:style-name="StructuralTypes.A2" office:value-type="string">
            <text:p text:style-name="P59">variable</text:p>
          </table:table-cell>
          <table:table-cell table:style-name="StructuralTypes.A2" office:value-type="string">
            <text:p text:style-name="P59">multi-typed</text:p>
          </table:table-cell>
          <table:table-cell table:style-name="StructuralTypes.D2" office:value-type="string">
            <text:p text:style-name="P58">A group of values that can be expanded/shrunken</text:p>
          </table:table-cell>
        </table:table-row>
        <table:table-row>
          <table:table-cell table:style-name="StructuralTypes.A2" office:value-type="string">
            <text:p text:style-name="P58">typed lists</text:p>
          </table:table-cell>
          <table:table-cell table:style-name="StructuralTypes.A2" office:value-type="string">
            <text:p text:style-name="P59">variable</text:p>
          </table:table-cell>
          <table:table-cell table:style-name="StructuralTypes.A2" office:value-type="string">
            <text:p text:style-name="P59">single-typed</text:p>
          </table:table-cell>
          <table:table-cell table:style-name="StructuralTypes.D2" office:value-type="string">
            <text:p text:style-name="P58">A list of values of the same type</text:p>
          </table:table-cell>
        </table:table-row>
        <table:table-row>
          <table:table-cell table:style-name="StructuralTypes.A2" office:value-type="string">
            <text:p text:style-name="P58">structs</text:p>
          </table:table-cell>
          <table:table-cell table:style-name="StructuralTypes.A2" office:value-type="string">
            <text:p text:style-name="P59">static</text:p>
          </table:table-cell>
          <table:table-cell table:style-name="StructuralTypes.A2" office:value-type="string">
            <text:p text:style-name="P59">static-typed</text:p>
          </table:table-cell>
          <table:table-cell table:style-name="StructuralTypes.D2" office:value-type="string">
            <text:p text:style-name="P58">A group of explicit and ordered set of typed-values</text:p>
          </table:table-cell>
        </table:table-row>
        <table:table-row>
          <table:table-cell table:style-name="StructuralTypes.A2" office:value-type="string">
            <text:p text:style-name="P58">unions</text:p>
          </table:table-cell>
          <table:table-cell table:style-name="StructuralTypes.A2" office:value-type="string">
            <text:p text:style-name="P59">static</text:p>
          </table:table-cell>
          <table:table-cell table:style-name="StructuralTypes.A2" office:value-type="string">
            <text:p text:style-name="P59">mixed-typed</text:p>
          </table:table-cell>
          <table:table-cell table:style-name="StructuralTypes.D2" office:value-type="string">
            <text:p text:style-name="P58">A group of values that shares the same memory space</text:p>
          </table:table-cell>
        </table:table-row>
      </table:table>
      <text:p text:style-name="P110"/>
      <text:p text:style-name="P14">Table 1. Generic structural data types</text:p>
      <text:p text:style-name="P4"/>
      <text:p text:style-name="P17">Currently, Tcl only implements the <text:span text:style-name="T34">array</text:span> (as a hash table) and <text:span text:style-name="T34">list</text:span> data types in a very general way, the problem with this implementation is that it isn't very compiler-friendly in the sense that it is very difficult to infer the real structure of the data being put together. <text:s/>For this reason TyCL includes types to strictly declare the structural organization of data, trying not to loose Tcl's general forms also. <text:s/>I<text:span text:style-name="T60">ncluded</text:span> so far are:</text:p>
      <text:p text:style-name="P17"/>
      <text:list xml:id="list445748623" text:style-name="L5">
        <text:list-item>
          <text:list>
            <text:list-item>
              <text:p text:style-name="P121">Arrays</text:p>
              <text:p text:style-name="P121">Implemented as an ordered collection of values with a fixed quantity of items (completely opposed to Tcl's arrays, which are variable in length and internally unordered)</text:p>
            </text:list-item>
          </text:list>
        </text:list-item>
      </text:list>
      <text:p text:style-name="P61"/>
      <text:p text:style-name="P43">In order to use arrays, a definition of its characteristics (length and value’s type) must exist before it can be manipulated, for example:</text:p>
      <text:p text:style-name="P41"/>
      <text:p text:style-name="P42"><text:tab/>set a array:4<text:tab/><text:tab/><text:tab/>;# array definition of length = 4</text:p>
      <text:p text:style-name="P42"><text:tab/><text:tab/><text:tab/><text:tab/><text:tab/><text:tab/> # composed by values of any type</text:p>
      <text:p text:style-name="P42"/>
      <text:p text:style-name="P42"><text:tab/>set b array:{3 integer}<text:tab/><text:tab/>;# typed-array definition of length = 3</text:p>
      <text:p text:style-name="P42"><text:tab/><text:tab/><text:tab/><text:tab/><text:tab/><text:tab/> # composed by integer values</text:p>
      <text:p text:style-name="P42"/>
      <text:p text:style-name="P42"><text:tab/>set c a:{44 “hello” 0 5.8}<text:tab/>;# array of length = 4</text:p>
      <text:p text:style-name="P42"/>
      <text:p text:style-name="P42"><text:tab/>set d b:{1 2 3}<text:tab/><text:tab/><text:tab/>;# typed-array of integers of length = 3</text:p>
      <text:p text:style-name="P42"><text:tab/><text:tab/><text:tab/><text:tab/><text:tab/><text:tab/> # with values = {1 2 3}</text:p>
      <text:p text:style-name="P41"/>
      <text:list xml:id="list1516113677" text:style-name="L6">
        <text:list-item>
          <text:list>
            <text:list-item>
              <text:p text:style-name="P122"><text:soft-page-break/>Lists</text:p>
              <text:p text:style-name="P122">In this case, TyCL tries to follow Tcl's way of handling lists of values, the only difference is that the parser doesn't imply/convert lists automatically, they have to be explicitly declared as such, like:</text:p>
            </text:list-item>
          </text:list>
        </text:list-item>
      </text:list>
      <text:p text:style-name="P41"/>
      <text:p text:style-name="P42"><text:tab/><text:tab/>set w list:{a b c {1 2 3} d e}<text:tab/>;# without the explicit cast</text:p>
      <text:p text:style-name="P42"><text:tab/><text:tab/><text:tab/><text:tab/><text:tab/><text:tab/><text:tab/><text:tab/> # to a list, 'w' would have</text:p>
      <text:p text:style-name="P42"><text:tab/><text:tab/><text:tab/><text:tab/><text:tab/><text:tab/><text:tab/><text:tab/> # been handled as string</text:p>
      <text:p text:style-name="P42"/>
      <text:p text:style-name="P42"/>
      <text:p text:style-name="P41"/>
      <text:list xml:id="list1380729851" text:style-name="L7">
        <text:list-item>
          <text:list>
            <text:list-item>
              <text:p text:style-name="P123">Groups</text:p>
              <text:p text:style-name="P123">Groups are really typed-valued-lists, they can increase or decrease their size dynamically but only can hold values of the same declared type. As typed-arrays, a definition of a <text:span text:style-name="T34">group</text:span> must exist before its values can be accessed of modified.</text:p>
            </text:list-item>
          </text:list>
        </text:list-item>
      </text:list>
      <text:p text:style-name="P41"/>
      <text:p text:style-name="P43">Following <text:s/>is an example of a group called: <text:span text:style-name="T58">'</text:span><text:span text:style-name="T34">a</text:span><text:span text:style-name="T58">'</text:span>, defined by items of type <text:span text:style-name="T34">float</text:span> and another group defined by the group '<text:span text:style-name="T34">a</text:span>' composed by the values: <text:span text:style-name="T34">2.1 , 0 , 5.4</text:span> </text:p>
      <text:p text:style-name="P41"/>
      <text:p text:style-name="P42"><text:tab/><text:tab/><text:tab/>set a group:float<text:tab/><text:tab/>;# group definition composed by</text:p>
      <text:p text:style-name="P42"><text:tab/><text:tab/><text:tab/><text:tab/><text:tab/><text:tab/><text:tab/> # values of type: float</text:p>
      <text:p text:style-name="P42"/>
      <text:p text:style-name="P42"><text:tab/><text:tab/><text:tab/>set b a:{2.1 0 5.4}<text:tab/>;# a group of floats</text:p>
      <text:p text:style-name="P41"/>
      <text:p text:style-name="P41"/>
      <text:list xml:id="list1190667849" text:continue-numbering="true" text:style-name="L7">
        <text:list-item>
          <text:list>
            <text:list-item>
              <text:p text:style-name="P123">Structs</text:p>
            </text:list-item>
          </text:list>
        </text:list-item>
      </text:list>
      <text:p text:style-name="P43">Corresponds to a collection of values with fixed types and order, and that uses an specific amount of memory (just as the C-language define them). <text:s/>Again, an <text:span text:style-name="T34">struct</text:span> definition must be present before it can be accessed later on. </text:p>
      <text:p text:style-name="P41"/>
      <text:p text:style-name="P43">An <text:span text:style-name="T34">struct</text:span> definition is composed by a list of item declarations of the form: <text:s/><text:span text:style-name="T34">TYPE:ITEM_NAME</text:span> , where to each item is given a type. So, in order to create an <text:span text:style-name="T34">struct</text:span> definition for, say a rectangle, one could write something like:</text:p>
      <text:p text:style-name="P41"/>
      <text:p text:style-name="P42"><text:tab/><text:tab/>set rectangle struct:{</text:p>
      <text:p text:style-name="P42"><text:tab/><text:tab/><text:tab/>float:h<text:tab/><text:tab/>;# height component, type = float</text:p>
      <text:p text:style-name="P42"><text:tab/><text:tab/><text:tab/>float:w<text:tab/><text:tab/>;# width component, type = float</text:p>
      <text:p text:style-name="P42"><text:tab/><text:tab/><text:tab/>integer:color<text:tab/>;# color, defined as an integer</text:p>
      <text:p text:style-name="P42"><text:tab/><text:tab/>}</text:p>
      <text:p text:style-name="P42"/>
      <text:p text:style-name="P42"><text:tab/><text:tab/>set r1 rectangle:{12.3 9.65 255}<text:tab/>;# r1 = rectangle struct</text:p>
      <text:p text:style-name="P41"/>
      <text:p text:style-name="P41"/>
      <text:list xml:id="list469912435" text:style-name="L8">
        <text:list-item>
          <text:list>
            <text:list-item>
              <text:p text:style-name="P124">Unions</text:p>
            </text:list-item>
          </text:list>
        </text:list-item>
      </text:list>
      <text:p text:style-name="P43">Unions, also present in the C-language, are basically structs whose values share the same physical space, thus having a footprint defined by the value whose type <text:soft-page-break/>uses the most amount of memory.</text:p>
      <text:p text:style-name="P41"/>
      <text:p text:style-name="P41"><text:tab/><text:tab/>Their syntax is exactly as <text:span text:style-name="T34">struct</text:span>, for example:</text:p>
      <text:p text:style-name="P41"/>
      <text:p text:style-name="P15"><text:tab/><text:tab/>set data union:{</text:p>
      <text:p text:style-name="P15"><text:tab/><text:tab/><text:tab/>integer:i</text:p>
      <text:p text:style-name="P15"><text:tab/><text:tab/><text:tab/>float:f</text:p>
      <text:p text:style-name="P15"><text:tab/><text:tab/><text:tab/>boolean:b</text:p>
      <text:p text:style-name="P15"><text:tab/><text:tab/>}</text:p>
      <text:p text:style-name="P15"/>
      <text:p text:style-name="P43">The variable: <text:span text:style-name="T34">data</text:span> can hold values of type <text:span text:style-name="T34">integer</text:span>, <text:span text:style-name="T34">float</text:span> or <text:span text:style-name="T34">boolean</text:span><text:span text:style-name="T58"> when its items: </text:span><text:span text:style-name="T34">i</text:span><text:span text:style-name="T58">, </text:span><text:span text:style-name="T34">f</text:span><text:span text:style-name="T58"> and </text:span><text:span text:style-name="T56">b</text:span><text:span text:style-name="T58"> are accessed</text:span>.</text:p>
      <text:p text:style-name="P4"/>
      <text:p text:style-name="P4"/>
      <text:list xml:id="list524153159" text:style-name="L9">
        <text:list-item>
          <text:p text:style-name="P125"><text:span text:style-name="T65">Functions/</text:span><text:span text:style-name="T63">Procedures</text:span></text:p>
        </text:list-item>
      </text:list>
      <text:p text:style-name="P4"/>
      <text:p text:style-name="P18"><text:span text:style-name="T62">Besides the previous data and structural types, functions have their own type also </text:span><text:span text:style-name="T63">and are treated like any other typed-value referenced directly by a name within a variable or indirectly when they are created right on the spot where they are needed (anonymous functions). <text:s/>Regular functions (named functions) are created/declared as in T</text:span><text:span text:style-name="T71">cl</text:span><text:span text:style-name="T63"> using the command: </text:span><text:span text:style-name="T35">proc</text:span><text:span text:style-name="T63"> like:</text:span></text:p>
      <text:p text:style-name="P128"/>
      <text:p text:style-name="P144">proc add {a b} {</text:p>
      <text:p text:style-name="P144"><text:tab/>return [expr $a + $b]</text:p>
      <text:p text:style-name="P144">}</text:p>
      <text:p text:style-name="P82"/>
      <text:p text:style-name="P129">and anonymous functions are created by the same command but without the name, for example:</text:p>
      <text:p text:style-name="P83"/>
      <text:p text:style-name="P144">set add [proc {a b} {</text:p>
      <text:p text:style-name="P144"><text:tab/>return [expr $a + $b]</text:p>
      <text:p text:style-name="P49"><text:span text:style-name="T63">}</text:span><text:span text:style-name="T64">]</text:span></text:p>
      <text:p text:style-name="P84"/>
      <text:p text:style-name="P19"><text:span text:style-name="T64">both declarations actually do the same thing except that for the second one, the variable '</text:span><text:span text:style-name="T36">add</text:span><text:span text:style-name="T64">' could be changed later in the program while the first one not, the variable is bound to that function and only its body can change.</text:span></text:p>
      <text:p text:style-name="P82"/>
      <text:p text:style-name="P20"><text:span text:style-name="T65">The function's parameters (including its return value) c</text:span><text:span text:style-name="T67">ould</text:span><text:span text:style-name="T65"> be </text:span><text:span text:style-name="T70">value-</text:span><text:span text:style-name="T65">typed also </text:span><text:span text:style-name="T66">by following the same </text:span><text:span text:style-name="T73">syntax</text:span><text:span text:style-name="T66"> that </text:span><text:span text:style-name="T37">structs</text:span><text:span text:style-name="T66"> and </text:span><text:span text:style-name="T37">unions</text:span><text:span text:style-name="T66"> have </text:span><text:span text:style-name="T71">for the</text:span><text:span text:style-name="T73">ir</text:span><text:span text:style-name="T71"> members</text:span><text:span text:style-name="T66">, </text:span><text:span text:style-name="T67">mixed with the current T</text:span><text:span text:style-name="T70">cl</text:span><text:span text:style-name="T67">'s way of declaring parameters. Using the previous function </text:span><text:span text:style-name="T38">add</text:span><text:span text:style-name="T67">, one could write a complete typed function as:</text:span></text:p>
      <text:p text:style-name="P85"/>
      <text:p text:style-name="P50"><text:span text:style-name="T67">proc add {</text:span><text:span text:style-name="T80">integer:</text:span><text:span text:style-name="T67">* integer:a integer:b} {</text:span></text:p>
      <text:p text:style-name="P145"><text:tab/>return [expr $a + $b]</text:p>
      <text:p text:style-name="P145">}</text:p>
      <text:p text:style-name="P82"/>
      <text:p text:style-name="P21"><text:soft-page-break/><text:span text:style-name="T68">The special parameter '*' actually refers to the return type of the function. If by any chance a </text:span><text:span text:style-name="T39">return</text:span><text:span text:style-name="T68"> call tries to pass a value with a different expected type, an exception should b</text:span><text:span text:style-name="T72">e</text:span><text:span text:style-name="T68"> </text:span><text:span text:style-name="T69">thrown</text:span><text:span text:style-name="T68">. </text:span><text:span text:style-name="T70">For parameters that have a default value, Tcl's syntax is used, in this case, for our add function, the complete example would be like:</text:span></text:p>
      <text:p text:style-name="P130"/>
      <text:p text:style-name="P35"><text:span text:style-name="T70"><text:tab/>proc add {</text:span><text:span text:style-name="T74">integer:</text:span><text:span text:style-name="T70">* {integer:a 0} {integer:b 0}} {</text:span></text:p>
      <text:p text:style-name="P141"><text:tab/><text:tab/>return [expr $a + $b]</text:p>
      <text:p text:style-name="P141"><text:tab/>}</text:p>
      <text:p text:style-name="P82"/>
      <text:p text:style-name="P22"><text:span text:style-name="T72">where the value '</text:span><text:span text:style-name="T40">0</text:span><text:span text:style-name="T72">' is the default value for parameters </text:span><text:span text:style-name="T40">a</text:span><text:span text:style-name="T72"> and </text:span><text:span text:style-name="T40">b</text:span><text:span text:style-name="T72">.</text:span></text:p>
      <text:p text:style-name="P131"/>
      <text:p text:style-name="P23"><text:span text:style-name="T79">Finally, in order to allow principally anonymous functions to call themselves (recursion) the special function name: '</text:span><text:span text:style-name="T41">self</text:span><text:span text:style-name="T79">' was added to the syntax, which refers to the function being executed (named or anonymous).</text:span></text:p>
      <text:p text:style-name="P131"/>
      <text:p text:style-name="P4"/>
      <text:list xml:id="list1482182699" text:continue-numbering="true" text:style-name="L9">
        <text:list-item>
          <text:p text:style-name="P126">Function arguments</text:p>
        </text:list-item>
      </text:list>
      <text:p text:style-name="P127"/>
      <text:p text:style-name="P40"><text:span text:style-name="T3">Normally, Tcl passes arguments as values (as opposed to by reference) into functions. <text:s/></text:span><text:span text:style-name="T4">TyCL continues with this practice but only for the basic types: integer, float, </text:span><text:span text:style-name="T5">boolean, char </text:span><text:span text:style-name="T7">and reference</text:span><text:span text:style-name="T5">, </text:span><text:span text:style-name="T6">all the rest of types are passed by reference, which mean</text:span><text:span text:style-name="T9">s</text:span><text:span text:style-name="T6"> that they can b</text:span><text:span text:style-name="T8">e</text:span><text:span text:style-name="T6"> modified by the function's body when it is executed. <text:s/></text:span><text:span text:style-name="T10">The only way to avoid this behavior is to create a copy of the data that is going to be passed by using one of the following commands:</text:span></text:p>
      <text:list xml:id="list1109281663" text:style-name="L10">
        <text:list-header>
          <text:p text:style-name="P100"/>
          <text:list>
            <text:list-item>
              <text:p text:style-name="P115"><text:span text:style-name="T22">copy: creates a new </text:span><text:span text:style-name="T23">value</text:span><text:span text:style-name="T22"> by copying the first layer of data from the source. </text:span><text:span text:style-name="T24">As an example:</text:span></text:p>
            </text:list-item>
          </text:list>
        </text:list-header>
      </text:list>
      <text:p text:style-name="P101"/>
      <text:p text:style-name="P150">set a list: {1 2 list:{x y z} 3}</text:p>
      <text:p text:style-name="P51"><text:span text:style-name="T82">set b [copy $a]<text:tab/>;# b = {1 2 {x y z</text:span><text:span text:style-name="T83">}</text:span><text:span text:style-name="T82"> 3} </text:span></text:p>
      <text:p text:style-name="P51"><text:span text:style-name="T82"><text:tab/><text:tab/><text:tab/> # {x y z} </text:span><text:span text:style-name="T84">refers to</text:span><text:span text:style-name="T82"> the same </text:span><text:span text:style-name="T84">list</text:span><text:span text:style-name="T82"> for a and b</text:span></text:p>
      <text:p text:style-name="P138"/>
      <text:list xml:id="list347208975" text:continue-numbering="true" text:style-name="L10">
        <text:list-item>
          <text:list>
            <text:list-item>
              <text:p text:style-name="P119"><text:span text:style-name="T10">clone: creates a new </text:span><text:span text:style-name="T11">value </text:span><text:span text:style-name="T10">by copying all data from the source. </text:span><text:span text:style-name="T12">Again, as an example:</text:span></text:p>
            </text:list-item>
          </text:list>
        </text:list-item>
      </text:list>
      <text:p text:style-name="P138"/>
      <text:p text:style-name="P151">set a list: {1 2 list:{x y z} 3}</text:p>
      <text:p text:style-name="P52"><text:span text:style-name="T82">set b [c</text:span><text:span text:style-name="T85">lone</text:span><text:span text:style-name="T82"> $a]<text:tab/>;# b = {1 2 {x y z</text:span><text:span text:style-name="T83">}</text:span><text:span text:style-name="T82"> 3} </text:span></text:p>
      <text:p text:style-name="P56"><text:span text:style-name="T88"><text:tab/><text:tab/><text:tab/> # {x y z} </text:span><text:span text:style-name="T89">is a different list from a's </text:span></text:p>
      <text:p text:style-name="P138"/>
      <text:p text:style-name="P139"/>
      <text:list xml:id="list1885900823" text:continue-list="list1482182699" text:style-name="L9">
        <text:list-item>
          <text:p text:style-name="P125">The object-oriented system</text:p>
        </text:list-item>
      </text:list>
      <text:p text:style-name="P4"/>
      <text:p text:style-name="P24"><text:span text:style-name="T90">TyCL includes a native object-oriented system based on prototypes rather than classes. <text:s/></text:span><text:span text:style-name="T92">The base type for this </text:span><text:span text:style-name="T94">kind</text:span><text:span text:style-name="T92"> of data is the type: </text:span><text:span text:style-name="T42">object</text:span><text:span text:style-name="T92">, </text:span><text:span text:style-name="T93">which build</text:span><text:span text:style-name="T94">s</text:span><text:span text:style-name="T93"> the </text:span><text:span text:style-name="T91">objects as a collection of named-variables implemented as hash-maps within a hash-table. <text:s/></text:span><text:span text:style-name="T95">When a </text:span><text:soft-page-break/><text:span text:style-name="T95">member is needed, first is searched inside the object's hash-table, if the member is not found </text:span><text:span text:style-name="T96">then </text:span><text:span text:style-name="T95">is searched inside its prototype (if the object has a prototype) and so long until there is no prototype to follow. <text:s text:c="2"/></text:span><text:span text:style-name="T97">When a new member is added, such member is inserted into the object's hash-table without following its prototype. <text:s/></text:span></text:p>
      <text:p text:style-name="P25"><text:span text:style-name="T97">Objects are composed by members of </text:span><text:span text:style-name="T98">two</text:span><text:span text:style-name="T97"> kinds: variables and methods. Variables are </text:span><text:span text:style-name="T97">declared as:</text:span></text:p>
      <text:p text:style-name="P132"/>
      <text:p text:style-name="P25"><text:span text:style-name="T43">VARIABLE_NAME VALUE</text:span><text:span text:style-name="T97"> </text:span><text:span text:style-name="T98"><text:tab/><text:tab/>;# for regular variables</text:span></text:p>
      <text:p text:style-name="P25"><text:span text:style-name="T43">TYPE:VARIABLE_NAME VALUE</text:span><text:span text:style-name="T97"><text:tab/>;</text:span><text:span text:style-name="T98"># for typed-variables</text:span></text:p>
      <text:p text:style-name="P17"/>
      <text:p text:style-name="P133">and methods are declared as:</text:p>
      <text:p text:style-name="P133"/>
      <text:p text:style-name="P140">~METHOD_NAME PARAMETERS BODY</text:p>
      <text:p text:style-name="P133"/>
      <text:p text:style-name="P26"><text:span text:style-name="T99">the character: '</text:span><text:span text:style-name="T45">~</text:span><text:span text:style-name="T99">' at the beginning of the method's name indicates that the member is going to <text:s/>be a method instead of a variable, also sets the member as function-typed, which means that only its body can be changed later on but not its general description (parameters and return type). </text:span><text:span text:style-name="T100">There is another way of declaring methods with the difference that methods described in this way can be changed for anything after its declaration, they even can become variables, such syntax is:</text:span></text:p>
      <text:p text:style-name="P134"/>
      <text:p text:style-name="P26"><text:span text:style-name="T44">METHOD_NAME [proc PARAMETERS BODY]</text:span><text:span text:style-name="T100"><text:tab/>;# by using an anonymous function </text:span></text:p>
      <text:p text:style-name="P17"/>
      <text:p text:style-name="P25"><text:span text:style-name="T97">The syntax for creating/declaring an object is like the following example, where an object: </text:span><text:span text:style-name="T43">square</text:span><text:span text:style-name="T97"> is created with 4 members (3 variables and 1 method/function):</text:span></text:p>
      <text:p text:style-name="P86"/>
      <text:p text:style-name="P15"><text:tab/>set square object:{</text:p>
      <text:p text:style-name="P15"><text:tab/><text:tab/>color “red”<text:tab/><text:tab/><text:tab/>;<text:span text:style-name="T101"># a regular variable</text:span></text:p>
      <text:p text:style-name="P15"><text:tab/><text:tab/>float:width 12<text:tab/><text:tab/>;<text:span text:style-name="T101"># this is a typed-variable</text:span></text:p>
      <text:p text:style-name="P15"><text:tab/><text:tab/>float:height 9<text:tab/><text:tab/>;<text:span text:style-name="T101"># another typed-variable</text:span></text:p>
      <text:p text:style-name="P15"><text:tab/><text:tab/>~area {} {<text:tab/><text:tab/><text:tab/>;<text:span text:style-name="T101"># this is a method</text:span></text:p>
      <text:p text:style-name="P15"><text:tab/><text:tab/><text:tab/>return [expr $my.width * $my.height]</text:p>
      <text:p text:style-name="P15"><text:tab/><text:tab/>}</text:p>
      <text:p text:style-name="P15"><text:tab/>}</text:p>
      <text:p text:style-name="P15"/>
      <text:p text:style-name="P25"><text:span text:style-name="T97">A</text:span><text:span text:style-name="T102">fter the object is created, new members can be added into the object, variables are added by using the commands: </text:span><text:span text:style-name="T46">set</text:span><text:span text:style-name="T102"> or </text:span><text:span text:style-name="T46">define,</text:span><text:span text:style-name="T102"> and methods are created using the command: </text:span><text:span text:style-name="T46">proc</text:span><text:span text:style-name="T102">, for example:</text:span></text:p>
      <text:p text:style-name="P87"/>
      <text:p text:style-name="P36"><text:span text:style-name="T102">set square.outline false<text:tab/>;</text:span><text:span text:style-name="T103"># a new variable: outline was added</text:span></text:p>
      <text:p text:style-name="P142"/>
      <text:p text:style-name="P36"><text:span text:style-name="T102">proc square.maxside {} {<text:tab/>;</text:span><text:span text:style-name="T103"># new method: maxside</text:span></text:p>
      <text:p text:style-name="P142"><text:tab/>if {$my.width &gt; $my.height} {</text:p>
      <text:p text:style-name="P142"><text:tab/><text:tab/>return $my.width</text:p>
      <text:p text:style-name="P142"><text:tab/>}</text:p>
      <text:p text:style-name="P142"><text:tab/>return $my.height</text:p>
      <text:p text:style-name="P142">}</text:p>
      <text:p text:style-name="P27"><text:soft-page-break/><text:span text:style-name="T104">In case that the program would like to modify the square object, it could do so by applying the modifications directly into the square object or by creating <text:s/>a new one and having </text:span><text:span text:style-name="T47">square</text:span><text:span text:style-name="T104"> be its prototype, in this last case, the code could be like:</text:span></text:p>
      <text:p text:style-name="P88"/>
      <text:p text:style-name="P143">set mysquare object:{</text:p>
      <text:p text:style-name="P143"><text:tab/>prototype $square</text:p>
      <text:p text:style-name="P143"/>
      <text:p text:style-name="P143"><text:tab/>~area {{magnification 1.0}} {</text:p>
      <text:p text:style-name="P143"><text:tab/><text:tab/>set a [next]</text:p>
      <text:p text:style-name="P143"><text:tab/><text:tab/>return [expr $a * $magnification]</text:p>
      <text:p text:style-name="P143"><text:tab/>}</text:p>
      <text:p text:style-name="P143">}</text:p>
      <text:p text:style-name="P4"/>
      <text:p text:style-name="P27"><text:span text:style-name="T104">Now we have a new object: </text:span><text:span text:style-name="T47">mysquare</text:span><text:span text:style-name="T104"> whose prototype is the previous: </text:span><text:span text:style-name="T57">square</text:span><text:span text:style-name="T104"> and its method: </text:span><text:span text:style-name="T47">area</text:span><text:span text:style-name="T104"> has been extended to handle a </text:span><text:span text:style-name="T47">magnification</text:span><text:span text:style-name="T104"> value to be multiplied to the calculated total area, which is actually computed by the </text:span><text:span text:style-name="T48">area</text:span><text:span text:style-name="T105"> method owned by the </text:span><text:span text:style-name="T47">square</text:span><text:span text:style-name="T104"> object </text:span><text:span text:style-name="T105">(called </text:span><text:span text:style-name="T104">by using the command: </text:span><text:span text:style-name="T47">next</text:span><text:span text:style-name="T105">)</text:span></text:p>
      <text:p text:style-name="P4"/>
      <text:p text:style-name="P4"/>
      <text:list xml:id="list2017415253" text:continue-numbering="true" text:style-name="L9">
        <text:list-item>
          <text:p text:style-name="P125"><text:span text:style-name="T110">S</text:span>cope <text:span text:style-name="T110">and accessing variables, </text:span><text:span text:style-name="T119">fields, </text:span><text:span text:style-name="T110">function and methods</text:span></text:p>
        </text:list-item>
      </text:list>
      <text:p text:style-name="P4"/>
      <text:p text:style-name="P28"><text:span text:style-name="T106">Currently, Tcl has few variable's scopes, there is global (variables defined at the root level in the stack and accessed via the </text:span><text:span text:style-name="T49">global</text:span><text:span text:style-name="T106"> command inside functions), local (accessed directly inside functions and namespaces) and namespace's scopes (accessed directly or by providing its namespace path). <text:s/></text:span><text:span text:style-name="T107">TyCL supports the global and local scopes but not namespaces yet, however the syntax to reference such variables is a bit different.</text:span></text:p>
      <text:p text:style-name="P4"/>
      <text:list xml:id="list1927917155" text:style-name="L11">
        <text:list-item>
          <text:list>
            <text:list-item>
              <text:p text:style-name="P116"><text:span text:style-name="T14">L</text:span><text:span text:style-name="T2">ocal </text:span><text:span text:style-name="T18">variables</text:span></text:p>
            </text:list-item>
          </text:list>
        </text:list-item>
      </text:list>
      <text:p text:style-name="P57"><text:span text:style-name="T13">In this case TyCL follows exactly what Tcl does, it </text:span><text:span text:style-name="T17">supports</text:span><text:span text:style-name="T13"> local variables inside any functional block (functions and methods) and they are accessed by the variable's name</text:span><text:span text:style-name="T15">s</text:span><text:span text:style-name="T13"> like Tcl does.</text:span></text:p>
      <text:p text:style-name="P4"/>
      <text:list xml:id="list1990091062" text:continue-numbering="true" text:style-name="L11">
        <text:list-item>
          <text:list>
            <text:list-item>
              <text:p text:style-name="P116"><text:span text:style-name="T14">G</text:span><text:span text:style-name="T2">lobal variables</text:span></text:p>
            </text:list-item>
          </text:list>
        </text:list-item>
      </text:list>
      <text:p text:style-name="P44"><text:span text:style-name="T108">Th</text:span><text:span text:style-name="T111">e</text:span><text:span text:style-name="T108">s</text:span><text:span text:style-name="T111">e</text:span><text:span text:style-name="T108"> variables, as previously mentioned, are variables created </text:span><text:span text:style-name="T112">at</text:span><text:span text:style-name="T108"> the root of the calling stack, TyCL has its own way to reference this variables from any part of the program without using the command: </text:span><text:span text:style-name="T50">global</text:span><text:span text:style-name="T108"> (as Tcl does) but by using a different way to write their names </text:span><text:span text:style-name="T109">at the moment where their data is needed</text:span><text:span text:style-name="T108">, </text:span><text:span text:style-name="T109">more exactly: by prefixing the name with a dot (.), thus, any </text:span><text:span text:style-name="T112">access</text:span><text:span text:style-name="T109"> to a variable that starts with a dot means that TyCL has to search for that particular variable in the global scope, for example:</text:span></text:p>
      <text:p text:style-name="P89"/>
      <text:p text:style-name="P53"><text:span text:style-name="T109">set a 4<text:tab/><text:tab/>;</text:span><text:span text:style-name="T112"># global variable</text:span></text:p>
      <text:p text:style-name="P146"/>
      <text:p text:style-name="P146">proc foo {x} {</text:p>
      <text:p text:style-name="P53"><text:span text:style-name="T109"><text:tab/>set .a $x<text:tab/>;</text:span><text:span text:style-name="T112"># the global '</text:span><text:span text:style-name="T116">a' </text:span><text:span text:style-name="T112">is accessed</text:span></text:p>
      <text:p text:style-name="P146">}</text:p>
      <text:p text:style-name="P146"><text:soft-page-break/></text:p>
      <text:p text:style-name="P147">foo 99<text:tab/><text:tab/>;# actually: 'a' is set to the value: 99</text:p>
      <text:p text:style-name="P147"/>
      <text:p text:style-name="P34"/>
      <text:list xml:id="list1632915221" text:style-name="L12">
        <text:list-item>
          <text:list>
            <text:list-item>
              <text:p text:style-name="P117"><text:span text:style-name="T19">O</text:span><text:span text:style-name="T2">bject's </text:span><text:span text:style-name="T16">members</text:span></text:p>
            </text:list-item>
          </text:list>
        </text:list-item>
      </text:list>
      <text:p text:style-name="P45"><text:span text:style-name="T113">As objects have their own set of members (variables and methods), they can be </text:span><text:span text:style-name="T113">accessed by joining the object's name and the variable's name with a dot (.) and </text:span><text:span text:style-name="T115">by </text:span><text:span text:style-name="T113">following the previous rules if the object is a global object or a local one. <text:s/></text:span><text:span text:style-name="T114">If the access to a member is present inside one of its own methods, a new prefix: 'my' must be used to indicate that such member is present inside itself.</text:span></text:p>
      <text:p text:style-name="P152"/>
      <text:p text:style-name="P46"><text:span text:style-name="T115">So, as an example, the following code creates an object '</text:span><text:span text:style-name="T51">a'</text:span><text:span text:style-name="T115"> with a method </text:span><text:span text:style-name="T51">count</text:span><text:span text:style-name="T115"> that shows how many times this method have been called:</text:span></text:p>
      <text:p text:style-name="P153"/>
      <text:p text:style-name="P148">set a object:{</text:p>
      <text:p text:style-name="P148"><text:tab/>x 0</text:p>
      <text:p text:style-name="P148"><text:tab/>~count {} {</text:p>
      <text:p text:style-name="P148"><text:tab/><text:tab/>incr my.x 1<text:tab/><text:tab/><text:tab/><text:tab/>;# access to a.x</text:p>
      <text:p text:style-name="P148"><text:tab/><text:tab/>puts “call number: $my.x”<text:tab/>;# access to a.x</text:p>
      <text:p text:style-name="P148"><text:tab/>}</text:p>
      <text:p text:style-name="P148">}</text:p>
      <text:p text:style-name="P148"/>
      <text:p text:style-name="P148">a.count<text:tab/>;# It should print: 'call number: 1'</text:p>
      <text:p text:style-name="P148">a.count<text:tab/>;# It should print: 'call number: 2'</text:p>
      <text:p text:style-name="P48"/>
      <text:p text:style-name="P4"/>
      <text:list xml:id="list1540171482" text:style-name="L13">
        <text:list-item>
          <text:list>
            <text:list-item>
              <text:p text:style-name="P90">Struct's and union's fields</text:p>
            </text:list-item>
          </text:list>
        </text:list-item>
      </text:list>
      <text:p text:style-name="P47"><text:span text:style-name="T117">Just like objects, the fields of any </text:span><text:span text:style-name="T52">struct</text:span><text:span text:style-name="T117"> or </text:span><text:span text:style-name="T52">union</text:span><text:span text:style-name="T117"> are referenced by following the same previous rules, thus for an </text:span><text:span text:style-name="T52">struct,</text:span><text:span text:style-name="T117"> a short example could be like:</text:span></text:p>
      <text:p text:style-name="P91"/>
      <text:p text:style-name="P54"><text:span text:style-name="T117">set </text:span><text:span text:style-name="T118">point</text:span><text:span text:style-name="T117"> struct:{</text:span></text:p>
      <text:p text:style-name="P54"><text:span text:style-name="T117"><text:tab/></text:span><text:span text:style-name="T118">float</text:span><text:span text:style-name="T117">:x</text:span></text:p>
      <text:p text:style-name="P54"><text:span text:style-name="T117"><text:tab/>float:</text:span><text:span text:style-name="T118">y</text:span></text:p>
      <text:p text:style-name="P149">}</text:p>
      <text:p text:style-name="P149"/>
      <text:p text:style-name="P54"><text:span text:style-name="T117">set </text:span><text:span text:style-name="T118">point</text:span><text:span text:style-name="T117">.x 88<text:tab/><text:tab/>;</text:span><text:span text:style-name="T118"># access to point's field: x</text:span></text:p>
      <text:p text:style-name="P55"><text:span text:style-name="T117">set </text:span><text:span text:style-name="T118">point</text:span><text:span text:style-name="T117">.y 314<text:tab/><text:tab/>;</text:span><text:span text:style-name="T118"># access to point's field: w</text:span></text:p>
      <text:p text:style-name="P47"/>
      <text:p text:style-name="P4"/>
      <text:list xml:id="list1400396481" text:style-name="L14">
        <text:list-item>
          <text:p text:style-name="P65">Indexes and Ranges</text:p>
        </text:list-item>
      </text:list>
      <text:p text:style-name="P4"/>
      <text:p text:style-name="P29"><text:span text:style-name="T120">A new syntax </text:span><text:span text:style-name="T121">was created to handle indexes an ranges for data-types that support them, which account for all except </text:span><text:span text:style-name="T53">objects</text:span><text:span text:style-name="T121"> and </text:span><text:span text:style-name="T53">structs.</text:span><text:span text:style-name="T121"> </text:span><text:span text:style-name="T127">T</text:span><text:span text:style-name="T121">heir syntax is:</text:span></text:p>
      <text:p text:style-name="P92"/>
      <text:p text:style-name="P30"><text:span text:style-name="T53">VARIABLE_NAME(INDEX)</text:span><text:span text:style-name="T121"><text:tab/><text:tab/><text:tab/><text:tab/><text:tab/>;# for indexes</text:span></text:p>
      <text:p text:style-name="P30"><text:span text:style-name="T53">VARIABLE_NAME(INITIAL_INDEX .. FINAL_INDEX)</text:span><text:span text:style-name="T121"><text:tab/>;# for ranges</text:span></text:p>
      <text:p text:style-name="P4"/>
      <text:p text:style-name="P135"/>
      <text:p text:style-name="P135"><text:soft-page-break/>their functionality is conditioned by the data-type of the operated variable as:</text:p>
      <text:p text:style-name="P93"/>
      <text:list xml:id="list2172047730" text:style-name="L15">
        <text:list-item>
          <text:list>
            <text:list-item>
              <text:p text:style-name="P71"><text:span text:style-name="T121">Integers: </text:span><text:span text:style-name="T123">gets or sets particular bits.</text:span></text:p>
            </text:list-item>
            <text:list-item>
              <text:p text:style-name="P72"><text:span text:style-name="T121">Floats: </text:span><text:span text:style-name="T123">gets or sets particular bits.</text:span></text:p>
            </text:list-item>
            <text:list-item>
              <text:p text:style-name="P72"><text:span text:style-name="T121">Boolean: </text:span><text:span text:style-name="T123">gets or sets bits, but the complete values is stored always as <text:s/>0 or 1.</text:span></text:p>
            </text:list-item>
            <text:list-item>
              <text:p text:style-name="P72"><text:span text:style-name="T122">Chars: </text:span><text:span text:style-name="T123">gets or sets particular bits.</text:span></text:p>
            </text:list-item>
            <text:list-item>
              <text:p text:style-name="P72"><text:span text:style-name="T122">Strings: </text:span><text:span text:style-name="T123">gets or sets particular characters.</text:span></text:p>
            </text:list-item>
            <text:list-item>
              <text:p text:style-name="P72"><text:span text:style-name="T122">Arrays: </text:span><text:span text:style-name="T123">gets or sets particular values.</text:span></text:p>
            </text:list-item>
            <text:list-item>
              <text:p text:style-name="P72"><text:span text:style-name="T121">Lists: </text:span><text:span text:style-name="T123">gets or sets particular values.</text:span></text:p>
            </text:list-item>
            <text:list-item>
              <text:p text:style-name="P72"><text:span text:style-name="T121">Groups: </text:span><text:span text:style-name="T123">gets or sets particular values.</text:span></text:p>
              <text:p text:style-name="P94"/>
            </text:list-item>
          </text:list>
        </text:list-item>
      </text:list>
      <text:p text:style-name="P136">Additionally to its general use, indexes can also be used to insert, append or remove items within a variable's content (although not all data-types support this behavior) by using the following syntax:</text:p>
      <text:p text:style-name="P95"/>
      <text:p text:style-name="P31"><text:span text:style-name="T54">set VARIABLE_NAME(*INDEX) VALUE</text:span><text:span text:style-name="T124"><text:tab/>;# inserts the value before index</text:span></text:p>
      <text:p text:style-name="P31"><text:span text:style-name="T54">set VARIABLE_NAME(INDEX*) VALUE</text:span><text:span text:style-name="T124"> <text:tab/>;# inserts the value after the index</text:span></text:p>
      <text:p text:style-name="P95"/>
      <text:p text:style-name="P137">if the index is -1, it references the las item in the content, thus an append would be written as:</text:p>
      <text:p text:style-name="P96"/>
      <text:p text:style-name="P32"><text:span text:style-name="T55">set VARIABLE_NAME(-1*) VALUE</text:span><text:span text:style-name="T125"><text:tab/>;# this is an append</text:span></text:p>
      <text:p text:style-name="P95"/>
      <text:p text:style-name="P5"><text:span text:style-name="T124"><text:tab/></text:span><text:span text:style-name="T125">if the value is the </text:span><text:span text:style-name="T55">null</text:span><text:span text:style-name="T125"> value, the operation is </text:span><text:span text:style-name="T126">actually</text:span><text:span text:style-name="T125"> a remove operation.</text:span></text:p>
      <text:p text:style-name="P95"/>
      <text:p text:style-name="P97"/>
      <text:p text:style-name="P97"/>
      <text:p text:style-name="P6">The WordCode-Generator</text:p>
      <text:p text:style-name="P4"/>
      <text:p text:style-name="P75"><text:span text:style-name="T130">As previously mentioned, the WC-Generator (WCG) takes the created TIR tree by the lexical-parser and converts it in a series of binary codes composed by chunks 32-bits wide each which contain</text:span><text:span text:style-name="T136">s</text:span><text:span text:style-name="T130"> TyCL's virtual machine opcodes, indexes to the literal</text:span><text:span text:style-name="T147">s</text:span><text:span text:style-name="T130"> table and inline values to name a few. </text:span><text:span text:style-name="T140">The WordCodes are able to handle 0, 1 or 2 8-16-32-64-bit operands depending on the opcode'</text:span><text:span text:style-name="T141">s</text:span><text:span text:style-name="T140"> needs, </text:span><text:span text:style-name="T141">thus the minimum size of a WordCode is 4-bytes (0,1 or 2 8-bit operands) and its maximum size is 20-bytes (2 64-bit operands).</text:span><text:span text:style-name="T140"> <text:s/></text:span><text:span text:style-name="T131">The format for each WordCode varies between opcodes but a generalization can be made as follows:</text:span></text:p>
      <text:p text:style-name="P9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table-cell table:style-name="Table2.A1" table:number-columns-spanned="4" office:value-type="string">
            <text:p text:style-name="P154"><text:span text:style-name="T134">FULL OPCODE</text:span></text:p>
            <text:p text:style-name="P163"><text:span text:style-name="T134">(32-bit)</text:span></text:p>
          </table:table-cell>
          <table:covered-table-cell/>
          <table:covered-table-cell/>
          <table:covered-table-cell/>
          <table:table-cell table:style-name="Table2.A1" office:value-type="string">
            <text:p text:style-name="P154"><text:span text:style-name="T134">OPERAND</text:span></text:p>
            <text:p text:style-name="P162"><text:span text:style-name="T134">(32-bit)</text:span></text:p>
          </table:table-cell>
          <table:table-cell table:style-name="Table2.A1" office:value-type="string">
            <text:p text:style-name="P154"><text:span text:style-name="T134">OPERAND</text:span></text:p>
            <text:p text:style-name="P162"><text:span text:style-name="T134">(32-bit)</text:span></text:p>
          </table:table-cell>
          <table:table-cell table:style-name="Table2.A1" office:value-type="string">
            <text:p text:style-name="P154"><text:span text:style-name="T134">OPERAND</text:span></text:p>
            <text:p text:style-name="P162"><text:span text:style-name="T134">(32-bit)</text:span></text:p>
          </table:table-cell>
          <table:table-cell table:style-name="Table2.H1" office:value-type="string">
            <text:p text:style-name="P154"><text:span text:style-name="T134">OPERAND</text:span></text:p>
            <text:p text:style-name="P162"><text:span text:style-name="T134">(32-bit)</text:span></text:p>
          </table:table-cell>
        </table:table-row>
        <table:table-row>
          <table:table-cell table:style-name="Table2.A2" office:value-type="string">
            <text:p text:style-name="P160"><text:span text:style-name="T134">OPCODE</text:span></text:p>
            <text:p text:style-name="P163"><text:span text:style-name="T134">(12-bit)</text:span></text:p>
          </table:table-cell>
          <table:table-cell table:style-name="Table2.A2" office:value-type="string">
            <text:p text:style-name="P160"><text:span text:style-name="T134">OSIZE</text:span></text:p>
            <text:p text:style-name="P163"><text:span text:style-name="T134">(4-bit)</text:span></text:p>
          </table:table-cell>
          <table:table-cell table:style-name="Table2.A2" office:value-type="string">
            <text:p text:style-name="P160"><text:span text:style-name="T134">L-OP</text:span></text:p>
            <text:p text:style-name="P163"><text:span text:style-name="T134">(8-bit)</text:span></text:p>
          </table:table-cell>
          <table:table-cell table:style-name="Table2.A2" office:value-type="string">
            <text:p text:style-name="P160"><text:span text:style-name="T134">R-OP</text:span></text:p>
            <text:p text:style-name="P163"><text:span text:style-name="T134">(8-bit)</text:span></text:p>
          </table:table-cell>
          <table:table-cell table:style-name="Table2.E2" office:value-type="string">
            <text:p text:style-name="P160"><text:span text:style-name="T134">optional</text:span></text:p>
          </table:table-cell>
          <table:table-cell table:style-name="Table2.E2" office:value-type="string">
            <text:p text:style-name="P160"><text:span text:style-name="T134">optional</text:span></text:p>
          </table:table-cell>
          <table:table-cell table:style-name="Table2.E2" office:value-type="string">
            <text:p text:style-name="P160"><text:span text:style-name="T134">optional</text:span></text:p>
          </table:table-cell>
          <table:table-cell table:style-name="Table2.H2" office:value-type="string">
            <text:p text:style-name="P160"><text:span text:style-name="T134">optional</text:span></text:p>
          </table:table-cell>
        </table:table-row>
      </table:table>
      <text:p text:style-name="P112"/>
      <text:p text:style-name="P107">Table <text:span text:style-name="T135">2</text:span>. Gen<text:span text:style-name="T135">eral description of a WordCode</text:span></text:p>
      <text:p text:style-name="P73"/>
      <text:p text:style-name="P74"><text:soft-page-break/><text:span text:style-name="T136">Basically, a WordCode (WC) is composed of a full-opcode followed by 0, 1, 2, 3 or 4 </text:span><text:span text:style-name="T137">32-bit </text:span><text:span text:style-name="T136">operand values, depending on the actual opcode located at the </text:span><text:span text:style-name="T137">highest</text:span><text:span text:style-name="T136"> 12-bit</text:span><text:span text:style-name="T137">s</text:span><text:span text:style-name="T136"> </text:span><text:span text:style-name="T146">of</text:span><text:span text:style-name="T136"> the full-opcode and </text:span><text:span text:style-name="T146">its </text:span><text:span text:style-name="T142">4-bit </text:span><text:span text:style-name="T136">OSIZE field, </text:span><text:span text:style-name="T142">which is composed by two 2-bit values that indicates each operand's </text:span><text:span text:style-name="T143">current</text:span><text:span text:style-name="T142"> size like this:</text:span></text:p>
      <text:p text:style-name="P74"><text:span text:style-name="T142"/></text:p>
      <text:p text:style-name="P74"><text:span text:style-name="T137"/></text:p>
      <table:table table:name="Table3" table:style-name="Table3">
        <table:table-column table:style-name="Table3.A"/>
        <table:table-column table:style-name="Table3.B"/>
        <table:table-row>
          <table:table-cell table:style-name="Table3.A1" office:value-type="string">
            <text:p text:style-name="P156"><text:span text:style-name="T143">L-OSIZE or R-OSIZE</text:span></text:p>
            <text:p text:style-name="P161"><text:span text:style-name="T143">(2-bit)</text:span></text:p>
          </table:table-cell>
          <table:table-cell table:style-name="Table3.B1" office:value-type="string">
            <text:p text:style-name="P159"><text:s/><text:span text:style-name="T76">Operand's size (L-OSIZE referes to the left operand and R-OSIZE to the right operand)</text:span></text:p>
          </table:table-cell>
        </table:table-row>
        <table:table-row>
          <table:table-cell table:style-name="Table3.A2" office:value-type="string">
            <text:p text:style-name="P161"><text:span text:style-name="T143">0 0</text:span></text:p>
          </table:table-cell>
          <table:table-cell table:style-name="Table3.B2" office:value-type="string">
            <text:p text:style-name="P161"><text:span text:style-name="T143">8-bits</text:span></text:p>
          </table:table-cell>
        </table:table-row>
        <table:table-row>
          <table:table-cell table:style-name="Table3.A2" office:value-type="string">
            <text:p text:style-name="P161"><text:span text:style-name="T143">0 1</text:span></text:p>
          </table:table-cell>
          <table:table-cell table:style-name="Table3.B2" office:value-type="string">
            <text:p text:style-name="P161"><text:span text:style-name="T143">16-bits</text:span></text:p>
          </table:table-cell>
        </table:table-row>
        <table:table-row>
          <table:table-cell table:style-name="Table3.A2" office:value-type="string">
            <text:p text:style-name="P161"><text:span text:style-name="T143">1 0</text:span></text:p>
          </table:table-cell>
          <table:table-cell table:style-name="Table3.B2" office:value-type="string">
            <text:p text:style-name="P161"><text:span text:style-name="T143">32-bits</text:span></text:p>
          </table:table-cell>
        </table:table-row>
        <table:table-row>
          <table:table-cell table:style-name="Table3.A2" office:value-type="string">
            <text:p text:style-name="P161"><text:span text:style-name="T143">1 </text:span><text:span text:style-name="T145">1</text:span></text:p>
          </table:table-cell>
          <table:table-cell table:style-name="Table3.B2" office:value-type="string">
            <text:p text:style-name="P161"><text:span text:style-name="T143">64-bits</text:span></text:p>
          </table:table-cell>
        </table:table-row>
      </table:table>
      <text:p text:style-name="P111"><text:span text:style-name="T137"/></text:p>
      <text:p text:style-name="P108"><text:span text:style-name="T137">Table </text:span><text:span text:style-name="T144">3</text:span><text:span text:style-name="T137">. </text:span><text:span text:style-name="T144">Operand's size descriptor values</text:span></text:p>
      <text:p text:style-name="P74"><text:span text:style-name="T137"/></text:p>
      <text:p text:style-name="P74"><text:span text:style-name="T137"/></text:p>
      <text:p text:style-name="P76"><text:span text:style-name="T146">As </text:span><text:span text:style-name="T152">it </text:span><text:span text:style-name="T146">would be expected, there are some special WCs <text:s/>intended for jumps (including conditional jumps) that may use the OSIZE in conjunction with L-OP and R-OP to create a single 20-bit value. </text:span></text:p>
      <text:p text:style-name="P74"><text:span text:style-name="T137"/></text:p>
      <text:p text:style-name="P74"/>
      <text:p text:style-name="P4"/>
      <text:p text:style-name="P6">The Virtual Machine <text:span text:style-name="T148">(VM)</text:span></text:p>
      <text:p text:style-name="P4"/>
      <text:p text:style-name="P77"><text:span text:style-name="T148">Like any other virtual machine, it walks through the WCs, decoding and </text:span><text:span text:style-name="T149">executing</text:span><text:span text:style-name="T148"> each instruction and m</text:span><text:span text:style-name="T149">anipulat</text:span><text:span text:style-name="T150">ing</text:span><text:span text:style-name="T148"> the variables and values, </text:span><text:span text:style-name="T149">which at the moment are kept in memory with </text:span><text:span text:style-name="T150">memory manager </text:span><text:span text:style-name="T149">a</text:span><text:span text:style-name="T150">nd a</text:span><text:span text:style-name="T149"> garbage-collector based on reference-counting[</text:span><text:span text:style-name="T184">6</text:span><text:span text:style-name="T149">], </text:span><text:span text:style-name="T151">using </text:span><text:span text:style-name="T156">th</text:span><text:span text:style-name="T151">e data structures described </text:span><text:span text:style-name="T149"><text:s/>in figure 2.</text:span></text:p>
      <text:p text:style-name="P77"><text:span text:style-name="T149"/></text:p>
      <text:p text:style-name="P77"><text:span text:style-name="T149"/></text:p>
      <text:p text:style-name="P77"><draw:g text:anchor-type="paragraph" draw:z-index="1" draw:style-name="gr1"><draw:frame draw:style-name="gr28" draw:text-style-name="P171" svg:width="1.2661in" svg:height="0.4161in" svg:x="0.8646in" svg:y="0.4728in"><draw:text-box><text:p text:style-name="P165"><text:span text:style-name="T199"><text:s text:c="4"/></text:span><text:span text:style-name="T199">VARNAME</text:span></text:p><text:p text:style-name="P165"><text:span text:style-name="T199"><text:s text:c="4"/></text:span><text:span text:style-name="T200">(hash-map)</text:span></text:p></draw:text-box></draw:frame><draw:frame draw:style-name="gr29" draw:text-style-name="P173" svg:width="1.2661in" svg:height="0.4161in" svg:x="0.8646in" svg:y="0.8807in"><draw:text-box><text:p text:style-name="P172"><text:span text:style-name="T199">flags </text:span><text:span text:style-name="T200">(int 32-bits)</text:span></text:p><text:p text:style-name="P172"><text:span text:style-name="T199">value </text:span><text:span text:style-name="T200">(pointer)</text:span></text:p></draw:text-box></draw:frame><draw:frame draw:style-name="gr30" draw:text-style-name="P171" draw:id="id13" svg:width="1.5004in" svg:height="0.4161in" svg:x="4.522in" svg:y="1.3409in"><draw:text-box><text:p text:style-name="P165"><text:span text:style-name="T199">Internal TyCL Type</text:span></text:p><text:p text:style-name="P165"><text:span text:style-name="T199"><text:s text:c="4"/></text:span><text:span text:style-name="T200">(struct)</text:span></text:p></draw:text-box></draw:frame><draw:frame draw:style-name="gr31" draw:text-style-name="P173" svg:width="1.2661in" svg:height="0.5748in" svg:x="2.7165in" svg:y="0.8409in"><draw:text-box><text:p text:style-name="P172"><text:span text:style-name="T199">data </text:span><text:span text:style-name="T200">(union 64-bits)</text:span></text:p><text:p text:style-name="P172"><text:span text:style-name="T199">type </text:span><text:span text:style-name="T200">(pointer)</text:span></text:p><text:p text:style-name="P172"><text:span text:style-name="T199">desc</text:span><text:span text:style-name="T200"> (pointer)</text:span></text:p></draw:text-box></draw:frame><draw:frame draw:style-name="gr32" draw:text-style-name="P171" draw:id="id14" svg:width="1.474in" svg:height="0.2579in" svg:x="4.522in" svg:y="0.4362in"><draw:text-box><text:p text:style-name="P165"><text:span text:style-name="T199">Binary Data or Text</text:span></text:p></draw:text-box></draw:frame><draw:connector draw:style-name="gr33" draw:text-style-name="P171" svg:x1="1.7839in" svg:y1="1.1709in" svg:x2="2.7236in" svg:y2="0.9453in" svg:d="m2569 1686h677v-325h676"><text:p/></draw:connector><draw:connector draw:style-name="gr34" draw:text-style-name="P171" draw:line-skew="0.3154in" svg:x1="3.5894in" svg:y1="1.1516in" svg:x2="4.5217in" svg:y2="1.5484in" draw:end-shape="id13" draw:end-glue-point="3" svg:d="m5168 1658h984v572h359"><text:p/></draw:connector><draw:connector draw:style-name="gr35" draw:text-style-name="P171" svg:x1="3.8902in" svg:y1="0.9992in" svg:x2="4.522in" svg:y2="0.5646in" draw:end-shape="id14" draw:end-glue-point="3" svg:d="m5602 1439h313v-626h597"><text:p/></draw:connector><draw:line draw:style-name="gr36" draw:text-style-name="P171" svg:x1="0.4937in" svg:y1="0.1646in" svg:x2="0.8642in" svg:y2="0.4728in"><text:p/></draw:line><draw:custom-shape draw:style-name="gr37" draw:text-style-name="P171" svg:width="6.0004in" svg:height="2.0004in" svg:x="0.272in" svg:y="0in"><text:p/><draw:enhanced-geometry svg:viewBox="0 0 21600 21600" draw:type="rectangle" draw:enhanced-path="M 0 0 L 21600 0 21600 21600 0 21600 0 0 Z N"/></draw:custom-shape></draw:g><text:span text:style-name="T149"/></text:p>
      <text:p text:style-name="P77"><text:span text:style-name="T149"/></text:p>
      <text:p text:style-name="P77"><text:span text:style-name="T149"/></text:p>
      <text:p text:style-name="P77"><text:span text:style-name="T149"/></text:p>
      <text:p text:style-name="P77"><text:span text:style-name="T149"/></text:p>
      <text:p text:style-name="P77"><text:span text:style-name="T149"/></text:p>
      <text:p text:style-name="P77"><text:span text:style-name="T149"/></text:p>
      <text:p text:style-name="P77"><text:span text:style-name="T149"/></text:p>
      <text:p text:style-name="P77"><text:span text:style-name="T149"/></text:p>
      <text:p text:style-name="P77"><text:span text:style-name="T149"/></text:p>
      <text:p text:style-name="P77"><text:span text:style-name="T149"><text:s text:c="2"/></text:span></text:p>
      <text:p text:style-name="P109"><text:span text:style-name="T150">Figure</text:span> <text:span text:style-name="T135">2</text:span>. Gen<text:span text:style-name="T135">eral </text:span><text:span text:style-name="T150">diagram of </text:span><text:span text:style-name="T151">the data structures for variables and values.</text:span></text:p>
      <text:p text:style-name="P4"/>
      <text:p text:style-name="P4"/>
      <text:p text:style-name="P4"><text:soft-page-break/></text:p>
      <text:p text:style-name="P6">The Machine-Code-Generator</text:p>
      <text:p text:style-name="P4"/>
      <text:p text:style-name="P78"><text:span text:style-name="T153">This stage, at the moment, just translates the WordCodes into machine-codes using a series of previously defined tables, </text:span><text:span text:style-name="T154">almost like writing in native-code what th</text:span><text:span text:style-name="T155">e </text:span><text:span text:style-name="T154">VM needs to do in order to process a particular WC. <text:s/>Th</text:span><text:span text:style-name="T155">is solution is only temporal and was developed in this way in order to minimize the developing time of the initial iterations of the compiler.</text:span></text:p>
      <text:p text:style-name="P4"/>
      <text:p text:style-name="P4"/>
      <text:p text:style-name="P66"><text:span text:style-name="T157">Conclusion</text:span></text:p>
      <text:p text:style-name="P4"/>
      <text:p text:style-name="P80"><text:span text:style-name="T157">Even though, writing a compiler </text:span><text:span text:style-name="T160">for</text:span><text:span text:style-name="T159"> a very dynamic language like Tcl </text:span><text:span text:style-name="T157">is a very </text:span><text:span text:style-name="T159">difficult</text:span><text:span text:style-name="T157"> </text:span><text:span text:style-name="T159">and time consuming task, its </text:span><text:span text:style-name="T160">benefits surely pay for all the pain that one have to suffer in the process. <text:s/>The inclusion of types as first class-citizens into the syntax and the language in general, at the end, not only </text:span><text:span text:style-name="T175">should</text:span><text:span text:style-name="T160"> help the compiler produce better results but help</text:span><text:span text:style-name="T162">s</text:span><text:span text:style-name="T160"> the programmer also </text:span><text:span text:style-name="T161">by </text:span><text:span text:style-name="T162">providing</text:span><text:span text:style-name="T161"> a way to </text:span><text:span text:style-name="T163">reduce bugs due to </text:span><text:span text:style-name="T164">data-type </text:span><text:span text:style-name="T165">collisions or invalid-value</text:span><text:span text:style-name="T166">s</text:span><text:span text:style-name="T164">. <text:s/></text:span></text:p>
      <text:p text:style-name="P80"><text:span text:style-name="T161"/></text:p>
      <text:p text:style-name="P81"><text:span text:style-name="T168">By having TyCL written in itself, </text:span><text:span text:style-name="T172">it </text:span><text:span text:style-name="T169">minimizes the dependencies on other components </text:span><text:span text:style-name="T171">(</text:span><text:span text:style-name="T169">like </text:span><text:span text:style-name="T170">external compilers or linkers</text:span><text:span text:style-name="T171">), avoids the need to handle two different languages (one for the coding of the compiler itself and the language that the compiler process) </text:span><text:span text:style-name="T172">and allows to reuse any improvement made in the compiler on itself </text:span><text:span text:style-name="T173">and on the applications it </text:span><text:span text:style-name="T174">builds</text:span><text:span text:style-name="T173">.</text:span></text:p>
      <text:p text:style-name="P80"><text:span text:style-name="T161"/></text:p>
      <text:p text:style-name="P99"/>
      <text:p text:style-name="P99"/>
      <text:p text:style-name="P67"><text:span text:style-name="T158">References</text:span></text:p>
      <text:p text:style-name="P67"><text:span text:style-name="T158"/></text:p>
      <text:p text:style-name="P118"><text:span text:style-name="T25">[1] Miguel Sofer, “NRE: the non-recursive engine in Tcl8.6”, </text:span><text:span text:style-name="T177">15th Annual Tcl/Tk Conference, October 16, 2008</text:span></text:p>
      <text:p text:style-name="P118"><text:span text:style-name="T185">[2] Alan Kay, “The Computer Revolution hasn't happend yet”, “12</text:span><text:span text:style-name="T186">th</text:span><text:span text:style-name="T185"> Annual ACM SIGPLAN Conference on Object-Oriented Proramming Systems, Languages and Applications”, October 5, 1997</text:span></text:p>
      <text:p text:style-name="P102"><text:span text:style-name="T188">[3] </text:span><text:a xlink:type="simple" xlink:href="http://en.wikipedia.org/wiki/Bootstrapping_%28compilers%29"><text:span text:style-name="T188">http://en.wikipedia.org/wiki/Bootstrapping_%28compilers%29</text:span></text:a></text:p>
      <text:p text:style-name="P103"><text:span text:style-name="T189">[4] </text:span><text:span text:style-name="T190">Aho A., Lam M., Sethi R., Ullman J., </text:span><text:span text:style-name="T189">“Compilers Principles, Techniques, &amp; Tools”, </text:span><text:span text:style-name="T190"><text:s/></text:span><text:span text:style-name="T191">Pearson, Addison Wesley, 2</text:span><text:span text:style-name="T187">nd</text:span><text:span text:style-name="T191"> Edition, 1987</text:span></text:p>
      <text:p text:style-name="P104"><text:span text:style-name="T192">[5] Steven Muchnick, “Advanced Compiler Design and Implementation”, </text:span><text:span text:style-name="T193">Morgan Kaufmann Publishers, 1997</text:span></text:p>
      <text:p text:style-name="P105"><text:span text:style-name="T194">[6] http://en.wikipedia.org/wiki/Reference_count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Albany" svg:font-family="Alban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draw:marker draw:name="Arrowheads_20_1" draw:display-name="Arrowheads 1" svg:viewBox="0 0 1131 902" svg:d="m564 0-564 902h1131z"/>
    <draw:stroke-dash draw:name="Ultrafine_20_Dashed" draw:display-name="Ultrafine Dashed" draw:style="rect" draw:dots1="1" draw:dots1-length="0.0114in" draw:dots2="1" draw:dots2-length="0.0114in" draw:distance="0.0114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Bitstream Vera Sans" style:font-size-asian="18pt" style:font-weight-asian="bold" style:font-name-complex="Bitstream Ver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5in" fo:margin-left="1in" fo:margin-right="1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0T08:43:42</meta:creation-date>
    <dc:date>2011-10-27T09:09:54</dc:date>
    <meta:editing-duration>PT36H14M03S</meta:editing-duration>
    <meta:editing-cycles>354</meta:editing-cycles>
    <meta:generator>OpenOffice.org/3.2$Linux OpenOffice.org_project/320m19$Build-9505</meta:generator>
    <dc:creator>Andres Buss</dc:creator>
    <meta:document-statistic meta:table-count="3" meta:image-count="0" meta:object-count="0" meta:page-count="14" meta:paragraph-count="305" meta:word-count="4291" meta:character-count="24975"/>
  </office:meta>
</office:document-meta>
</file>