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solid" draw:fill-color="#ffffff" fo:min-height="2.10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cm" fo:min-width="2.628cm"/>
    </style:style>
    <style:style style:name="gr4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cm" fo:min-width="2.951cm"/>
    </style:style>
    <style:style style:name="gr6" style:family="graphic" style:parent-style-name="standard">
      <style:graphic-properties draw:stroke="solid" svg:stroke-color="#000000" draw:fill="solid" draw:fill-color="#ffffff" fo:min-height="2.105cm"/>
    </style:style>
    <style:style style:name="gr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8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color="#000000" draw:fill="solid" draw:fill-color="#ffff99" fo:min-height="2.1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cm" fo:min-width="3.125cm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heads_20_1" draw:textarea-horizontal-align="center" draw:textarea-vertical-align="middle"/>
    </style:style>
    <style:style style:name="gr14" style:family="graphic" style:parent-style-name="standard">
      <style:graphic-properties svg:stroke-width="0.102cm" svg:stroke-color="#333333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254cm" svg:stroke-color="#dc2300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1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r4" style:family="presentation" style:parent-style-name="lyt-bluegrey-title">
      <style:graphic-properties fo:min-height="1.578cm"/>
    </style:style>
    <style:style style:name="pr5" style:family="presentation" style:parent-style-name="lyt-bluegrey-subtitle">
      <style:graphic-properties draw:fill-color="#ffffff" fo:min-height="13.61cm"/>
    </style:style>
    <style:style style:name="pr6" style:family="presentation" style:parent-style-name="lyt-bluegrey-notes">
      <style:graphic-properties draw:fill-color="#ffffff" fo:min-height="13.114cm"/>
    </style:style>
    <style:style style:name="co1" style:family="table-column">
      <style:table-column-properties style:column-width="4.959cm" style:use-optimal-column-width="false"/>
    </style:style>
    <style:style style:name="co2" style:family="table-column">
      <style:table-column-properties style:column-width="2.029cm" style:use-optimal-column-width="false"/>
    </style:style>
    <style:style style:name="co3" style:family="table-column">
      <style:table-column-properties style:column-width="1.95cm" style:use-optimal-column-width="false"/>
    </style:style>
    <style:style style:name="co4" style:family="table-column">
      <style:table-column-properties style:column-width="1.87cm" style:use-optimal-column-width="false"/>
    </style:style>
    <style:style style:name="co5" style:family="table-column">
      <style:table-column-properties style:column-width="3.501cm" style:use-optimal-column-width="false"/>
    </style:style>
    <style:style style:name="co6" style:family="table-column">
      <style:table-column-properties style:column-width="3.7cm" style:use-optimal-column-width="false"/>
    </style:style>
    <style:style style:name="co7" style:family="table-column">
      <style:table-column-properties style:column-width="3.343cm" style:use-optimal-column-width="false"/>
    </style:style>
    <style:style style:name="co8" style:family="table-column">
      <style:table-column-properties style:column-width="3.342cm" style:use-optimal-column-width="false"/>
    </style:style>
    <style:style style:name="ro1" style:family="table-row">
      <style:table-row-properties style:row-height="2.168cm"/>
    </style:style>
    <style:style style:name="ro2" style:family="table-row">
      <style:table-row-properties style:row-height="0.374cm"/>
    </style:style>
    <style:style style:name="ce1" style:family="table-cell">
      <style:graphic-properties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fo:font-size="16pt" style:font-size-asian="16pt" style:font-size-complex="16pt"/>
    </style:style>
    <style:style style:name="ce3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ce4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end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Arial" style:font-family-generic="swiss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text-properties fo:color="#ffffff" fo:font-size="13pt" style:font-size-asian="13pt" style:font-size-complex="13pt"/>
    </style:style>
    <style:style style:name="P12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text-properties fo:font-size="20pt"/>
    </style:style>
    <style:style style:name="P15" style:family="paragraph">
      <style:paragraph-properties fo:text-align="start"/>
      <style:text-properties fo:font-family="Arial" style:font-family-generic="swiss" style:font-pitch="variable" fo:font-size="32pt"/>
    </style:style>
    <style:style style:name="P16" style:family="paragraph">
      <style:paragraph-properties fo:text-align="center"/>
      <style:text-properties fo:font-size="32pt"/>
    </style:style>
    <style:style style:name="P17" style:family="paragraph">
      <style:paragraph-properties fo:text-align="center"/>
      <style:text-properties fo:font-family="Arial" style:font-family-generic="swiss" style:font-pitch="variable" fo:font-size="32pt"/>
    </style:style>
    <style:style style:name="P18" style:family="paragraph">
      <style:paragraph-properties fo:text-align="start"/>
      <style:text-properties fo:font-size="32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 fo:font-size="13pt" style:font-size-asian="13pt" style:font-size-complex="13pt"/>
    </style:style>
    <style:style style:name="T6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family="Arial" style:font-family-generic="swiss" style:font-pitch="variable" fo:font-size="32pt"/>
    </style:style>
    <style:style style:name="T10" style:family="text">
      <style:text-properties fo:color="#ffffff" fo:font-family="Arial" style:font-family-generic="swiss" style:font-pitch="variable" fo:font-size="32pt"/>
    </style:style>
    <style:style style:name="T11" style:family="text">
      <style:text-properties fo:color="#ffff99" fo:font-family="Arial" style:font-family-generic="swiss" style:font-pitch="variable" fo:font-size="32pt"/>
    </style:style>
    <style:style style:name="T12" style:family="text">
      <style:text-properties fo:color="#ffff99" fo:font-family="Arial" style:font-family-generic="swiss" style:font-pitch="variable" fo:font-size="32pt" fo:font-style="italic" style:font-style-asian="italic" style:font-style-complex="italic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ff99" fo:font-size="32pt"/>
    </style:style>
    <style:style style:name="T16" style:family="text">
      <style:text-properties fo:font-size="32pt"/>
    </style:style>
    <style:style style:name="T17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ffff99" fo:font-family="Arial" style:font-family-generic="swiss" style:font-pitch="variable" fo:font-size="32pt" fo:language="en" fo:country="US" style:font-size-asian="32pt" style:language-asian="en" style:country-asian="US" style:font-size-complex="32pt"/>
    </style:style>
    <style:style style:name="T19" style:family="text">
      <style:text-properties fo:color="#ffffff"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20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ff99"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23" style:family="text">
      <style:text-properties fo:font-family="Arial" style:font-family-generic="swiss" style:font-pitch="variable" fo:font-size="24pt" fo:language="en" fo:country="US" fo:font-style="italic" fo:font-weight="normal" style:font-size-asian="24pt" style:language-asian="en" style:country-asian="US" style:font-weight-asian="normal" style:font-size-complex="24pt" style:font-style-complex="italic" style:font-weight-complex="normal"/>
    </style:style>
    <style:style style:name="T24" style:family="text">
      <style:text-properties fo:font-family="'Courier New'" style:font-family-generic="modern" style:font-pitch="fixed" fo:font-size="22pt" fo:language="en" fo:country="US" fo:font-style="italic" fo:font-weight="bold" style:font-size-asian="22pt" style:language-asian="en" style:country-asian="US" style:font-weight-asian="bold" style:font-size-complex="22pt" style:font-style-complex="italic" style:font-weight-complex="bold"/>
    </style:style>
    <style:style style:name="T25" style:family="text">
      <style:text-properties fo:font-family="'Courier New'" style:font-family-generic="modern" style:font-pitch="fixed" fo:font-size="24pt" fo:language="en" fo:country="US" fo:font-style="italic" fo:font-weight="bold" style:font-size-asian="24pt" style:language-asian="en" style:country-asian="US" style:font-weight-asian="bold" style:font-size-complex="24pt" style:font-style-complex="italic" style:font-weight-complex="bold"/>
    </style:style>
    <style:style style:name="T2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Arial" style:font-family-generic="swiss" style:font-pitch="variable" fo:font-size="22pt" fo:language="en" fo:country="US" fo:font-style="italic" fo:font-weight="normal" style:font-size-asian="22pt" style:language-asian="en" style:country-asian="US" style:font-weight-asian="normal" style:font-size-complex="22pt" style:font-style-complex="italic" style:font-weight-complex="normal"/>
    </style:style>
    <style:style style:name="T28" style:family="text">
      <style:text-properties fo:font-family="Arial" style:font-family-generic="swiss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29" style:family="text">
      <style:text-properties fo:font-family="Arial" style:font-family-generic="swiss" style:font-pitch="variable" fo:font-size="28pt" fo:language="en" fo:country="US" fo:font-style="italic" fo:font-weight="normal" style:font-size-asian="28pt" style:language-asian="en" style:country-asian="US" style:font-weight-asian="normal" style:font-size-complex="28pt" style:font-style-complex="italic" style:font-weight-complex="normal"/>
    </style:style>
    <style:style style:name="T30" style:family="text">
      <style:text-properties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31" style:family="text">
      <style:text-properties fo:font-family="'Courier New'" style:font-family-generic="modern" style:font-pitch="fixed" fo:font-size="26pt" fo:font-weight="bold" style:font-size-asian="26pt" style:font-weight-asian="bold" style:font-family-complex="'Courier New'" style:font-family-generic-complex="modern" style:font-pitch-complex="fixed" style:font-size-complex="26pt" style:font-weight-complex="bold"/>
    </style:style>
    <style:style style:name="T32" style:family="text">
      <style:text-properties fo:color="#ffff99"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33" style:family="text">
      <style:text-properties fo:color="#ffff00"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34" style:family="text">
      <style:text-properties fo:font-family="Arial" style:font-family-generic="swiss" style:font-pitch="variable" fo:font-size="32pt" fo:language="en" fo:country="US" style:language-asian="en" style:country-asian="US" style:font-size-complex="12pt"/>
    </style:style>
    <style:style style:name="T35" style:family="text">
      <style:text-properties fo:color="#ffff00" fo:font-family="Arial" style:font-family-generic="swiss" style:font-pitch="variable" fo:font-size="32pt" fo:language="en" fo:country="US" style:language-asian="en" style:country-asian="US" style:font-size-complex="12pt"/>
    </style:style>
    <style:style style:name="T36" style:family="text">
      <style:text-properties fo:font-family="Arial" style:font-family-generic="swiss" style:font-pitch="variable" fo:font-size="32pt" fo:language="en" fo:country="US" fo:font-style="italic" style:language-asian="en" style:country-asian="US" style:font-size-complex="12pt" style:font-style-complex="italic"/>
    </style:style>
    <style:style style:name="T37" style:family="text">
      <style:text-properties fo:color="#ffff99" fo:font-family="Arial" style:font-family-generic="swiss" style:font-pitch="variable" fo:font-size="32pt" fo:language="en" fo:country="US" style:language-asian="en" style:country-asian="US" style:font-size-complex="12pt"/>
    </style:style>
    <style:style style:name="T38" style:family="text">
      <style:text-properties fo:font-family="'Courier New'" style:font-family-generic="modern" style:font-pitch="fixed" fo:font-size="32pt" fo:font-weight="bold" style:font-size-asian="26pt" style:font-weight-asian="bold" style:font-size-complex="26pt" style:font-weight-complex="bold"/>
    </style:style>
    <style:style style:name="T39" style:family="text">
      <style:text-properties fo:color="#ffff66"/>
    </style:style>
    <style:style style:name="T40" style:family="text">
      <style:text-properties fo:font-family="'Courier New'" style:font-family-generic="modern" style:font-pitch="fixed" fo:font-size="24pt" fo:language="en" fo:country="US" fo:font-weight="bold" style:font-size-asian="24pt" style:language-asian="en" style:country-asian="US" style:font-weight-asian="bold" style:font-family-complex="'Courier New'" style:font-family-generic-complex="modern" style:font-pitch-complex="fixed" style:font-size-complex="24pt" style:font-weight-complex="bold"/>
    </style:style>
    <style:style style:name="T41" style:family="text">
      <style:text-properties fo:color="#ffff00" fo:font-family="'Courier New'" style:font-family-generic="modern" style:font-pitch="fixed" fo:font-size="24pt" fo:language="en" fo:country="US" fo:font-weight="bold" style:font-size-asian="24pt" style:language-asian="en" style:country-asian="US" style:font-weight-asian="bold" style:font-family-complex="'Courier New'" style:font-family-generic-complex="modern" style:font-pitch-complex="fixed" style:font-size-complex="24pt" style:font-weight-complex="bold"/>
    </style:style>
    <style:style style:name="T42" style:family="text">
      <style:text-properties fo:font-family="'Courier New'" style:font-family-generic="modern" style:font-pitch="fixed" fo:font-size="24pt" style:font-size-asian="24pt" style:font-size-complex="24pt"/>
    </style:style>
    <style:style style:name="T43" style:family="text">
      <style:text-properties fo:color="#ffff99" fo:font-family="Arial" style:font-family-generic="swiss" style:font-pitch="variable" fo:font-size="32pt" fo:language="en" fo:country="US" fo:font-weight="normal" style:font-size-asian="26pt" style:language-asian="en" style:country-asian="US" style:font-weight-asian="normal" style:font-size-complex="12pt" style:font-weight-complex="normal"/>
    </style:style>
    <style:style style:name="T44" style:family="text">
      <style:text-properties fo:color="#ffff99" fo:font-family="Arial" style:font-family-generic="swiss" style:font-pitch="variable" fo:font-size="32pt" fo:language="en" fo:country="US" fo:font-style="italic" fo:font-weight="bold" style:font-size-asian="26pt" style:language-asian="en" style:country-asian="US" style:font-weight-asian="bold" style:font-size-complex="12pt" style:font-style-complex="italic" style:font-weight-complex="bold"/>
    </style:style>
    <style:style style:name="T45" style:family="text">
      <style:text-properties fo:font-family="Arial" style:font-family-generic="swiss" style:font-pitch="variable" fo:font-size="32pt" fo:language="en" fo:country="US" fo:font-weight="normal" style:font-size-asian="26pt" style:language-asian="en" style:country-asian="US" style:font-weight-asian="normal" style:font-size-complex="12pt" style:font-weight-complex="normal"/>
    </style:style>
    <style:style style:name="T46" style:family="text">
      <style:text-properties fo:color="#e6e64c"/>
    </style:style>
    <style:style style:name="T47" style:family="text">
      <style:text-properties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'Courier New'" style:font-family-generic-complex="modern" style:font-pitch-complex="fixed" style:font-size-complex="32pt" style:font-weight-complex="normal"/>
    </style:style>
    <style:style style:name="T48" style:family="text">
      <style:text-properties fo:color="#e6ff00"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49" style:family="text">
      <style:text-properties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50" style:family="text">
      <style:text-properties fo:font-family="'Courier New'" style:font-family-generic="modern" style:font-pitch="fixed" fo:font-size="26pt" fo:language="en" fo:country="US" style:font-size-asian="26pt" style:language-asian="en" style:country-asian="US" style:font-size-complex="26pt"/>
    </style:style>
    <style:style style:name="T51" style:family="text">
      <style:text-properties fo:font-size="36pt" style:font-size-asian="36pt" style:font-size-complex="36pt"/>
    </style:style>
    <style:style style:name="T52" style:family="text">
      <style:text-properties fo:color="#ffff99"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53" style:family="text">
      <style:text-properties fo:color="#ffff99"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'Courier New'" style:font-family-generic-complex="modern" style:font-pitch-complex="fixed" style:font-size-complex="32pt" style:font-weight-complex="normal"/>
    </style:style>
    <style:style style:name="T54" style:family="text">
      <style:text-properties fo:font-family="Arial" style:font-family-generic="swiss" style:font-pitch="variable" fo:font-size="32pt" fo:language="en" fo:country="US" fo:font-style="italic" fo:font-weight="normal" style:font-size-asian="32pt" style:language-asian="en" style:country-asian="US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55" style:family="text">
      <style:text-properties fo:font-family="Arial" style:font-family-generic="swiss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56" style:family="text">
      <style:text-properties fo:font-family="Arial" style:font-family-generic="swiss" style:font-pitch="variable" fo:font-size="32pt" fo:language="en" fo:country="US" fo:font-style="italic" fo:font-weight="bold" style:font-size-asian="32pt" style:language-asian="en" style:country-asian="US" style:font-style-asian="italic" style:font-weight-asian="bold" style:font-family-complex="'Courier New'" style:font-family-generic-complex="modern" style:font-pitch-complex="fixed" style:font-size-complex="32pt" style:font-style-complex="italic" style:font-weight-complex="bold"/>
    </style:style>
    <style:style style:name="T57" style:family="text">
      <style:text-properties fo:color="#ffff99" fo:font-family="Arial" style:font-family-generic="swiss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58" style:family="text">
      <style:text-properties fo:font-family="Arial" style:font-family-generic="swiss" style:font-pitch="variable" fo:font-size="32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12pt" style:font-weight-complex="bold"/>
    </style:style>
    <style:style style:name="T59" style:family="text">
      <style:text-properties fo:color="#ffff66"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'Courier New'" style:font-family-generic-complex="modern" style:font-pitch-complex="fixed" style:font-size-complex="32pt" style:font-weight-complex="normal"/>
    </style:style>
    <style:style style:name="T60" style:family="text">
      <style:text-properties fo:color="#ffff66" fo:font-family="Arial" style:font-family-generic="swiss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61" style:family="text">
      <style:text-properties fo:font-size="28pt" style:font-size-asian="28pt" style:font-size-complex="28pt"/>
    </style:style>
    <style:style style:name="T62" style:family="text">
      <style:text-properties fo:color="#ffff99" fo:font-family="'Times New Roman'" style:font-family-generic="roman" style:font-pitch="variable" fo:font-size="32pt" fo:language="en" fo:country="US" fo:font-weight="normal" style:font-size-asian="32pt" style:language-asian="en" style:country-asian="US" style:font-weight-asian="normal" style:font-family-complex="'Courier New'" style:font-family-generic-complex="modern" style:font-pitch-complex="fixed" style:font-size-complex="32pt" style:font-weight-complex="normal"/>
    </style:style>
    <style:style style:name="T63" style:family="text">
      <style:text-properties fo:font-family="'Courier New'" style:font-family-generic="modern" style:font-pitch="fixed" fo:font-size="22pt" fo:language="en" fo:country="US" fo:font-style="normal" fo:font-weight="bold" style:font-size-asian="22pt" style:language-asian="en" style:country-asian="US" style:font-style-asian="normal" style:font-weight-asian="bold" style:font-family-complex="'Courier New'" style:font-family-generic-complex="modern" style:font-pitch-complex="fixed" style:font-size-complex="22pt" style:font-style-complex="normal" style:font-weight-complex="bold"/>
    </style:style>
    <style:style style:name="T64" style:family="text">
      <style:text-properties fo:font-family="'Courier New'" style:font-family-generic="modern" style:font-pitch="fixed" fo:font-size="24pt" fo:language="en" fo:country="US" fo:font-style="normal" fo:font-weight="bold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65" style:family="text">
      <style:text-properties fo:font-family="Arial" style:font-family-generic="swiss" style:font-pitch="variable" fo:font-size="32pt" fo:language="en" fo:country="US" fo:font-style="italic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66" style:family="text">
      <style:text-properties fo:font-family="'Courier New'" style:font-family-generic="modern" style:font-pitch="fixed" fo:font-size="26pt" fo:language="en" fo:country="US" fo:font-style="normal" fo:font-weight="bold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/>
    </style:style>
    <style:style style:name="T67" style:family="text">
      <style:text-properties fo:font-family="'Courier New'" style:font-family-generic="modern" style:font-pitch="fixed" fo:font-size="26pt" fo:language="en" fo:country="US" fo:font-style="normal" fo:font-weight="bold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12pt" style:font-style-complex="normal" style:font-weight-complex="bold"/>
    </style:style>
    <style:style style:name="T68" style:family="text">
      <style:text-properties fo:color="#ffffff"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'Courier New'" style:font-family-generic-complex="modern" style:font-pitch-complex="fixed" style:font-size-complex="32pt" style:font-weight-complex="normal"/>
    </style:style>
    <style:style style:name="T69" style:family="text">
      <style:text-properties fo:font-family="'Courier New'" style:font-family-generic="modern" style:font-pitch="fixed" fo:font-size="26pt" fo:language="en" fo:country="US" fo:font-style="normal" fo:font-weight="normal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70" style:family="text">
      <style:text-properties fo:font-family="Arial" style:font-family-generic="swiss" style:font-pitch="variable" fo:font-size="32pt" fo:language="en" fo:country="US" fo:font-style="normal" fo:font-weight="bold" style:font-size-asian="32pt" style:language-asian="en" style:country-asian="US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71" style:family="text">
      <style:text-properties fo:font-family="Arial" style:font-family-generic="swiss" style:font-pitch="variable" fo:font-size="44pt" style:font-size-asian="44pt" style:font-size-complex="44pt"/>
    </style:style>
    <style:style style:name="T72" style:family="text">
      <style:text-properties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73" style:family="text">
      <style:text-properties fo:font-family="Arial" style:font-family-generic="swiss" style:font-pitch="variable" fo:font-size="28pt" style:font-size-asian="28pt" style:font-size-complex="28pt"/>
    </style:style>
    <style:style style:name="T74" style:family="text">
      <style:text-properties fo:color="#e6ff00" fo:font-family="'Courier New'" style:font-family-generic="modern" style:font-pitch="fixed" fo:font-size="24pt" fo:language="en" fo:country="US" fo:font-style="normal" fo:font-weight="bold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75" style:family="text">
      <style:text-properties fo:color="#00ff00" fo:font-family="Arial" style:font-family-generic="swiss" style:font-pitch="variable" fo:font-size="32pt" fo:language="en" fo:country="US" fo:font-style="italic" fo:font-weight="normal" style:font-size-asian="32pt" style:language-asian="en" style:country-asian="US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76" style:family="text">
      <style:text-properties fo:color="#ffff66" fo:font-family="Arial" style:font-family-generic="swiss" style:font-pitch="variable" fo:font-size="32pt" fo:language="en" fo:country="US" fo:font-style="italic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77" style:family="text">
      <style:text-properties fo:font-family="'Times New Roman'" style:font-family-generic="roman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78" style:family="text">
      <style:text-properties fo:color="#ffff99" fo:font-family="Arial" style:font-family-generic="swiss" style:font-pitch="variable" fo:font-size="32pt" fo:language="en" fo:country="US" fo:font-style="italic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79" style:family="text">
      <style:text-properties fo:font-family="'Courier New'" style:font-family-generic="modern" style:font-pitch="fixed" fo:font-size="24pt" fo:language="en" fo:country="US" fo:font-style="italic" fo:font-weight="bold" style:font-size-asian="24pt" style:language-asian="en" style:country-asian="US" style:font-weight-asian="bold" style:font-family-complex="'Courier New'" style:font-family-generic-complex="modern" style:font-pitch-complex="fixed" style:font-size-complex="24pt" style:font-style-complex="italic" style:font-weight-complex="bold"/>
    </style:style>
    <style:style style:name="T80" style:family="text">
      <style:text-properties fo:color="#ffff00" fo:font-family="'Courier New'" style:font-family-generic="modern" style:font-pitch="fixed" fo:font-size="24pt" fo:language="en" fo:country="US" fo:font-style="normal" fo:font-weight="bold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81" style:family="text">
      <style:text-properties fo:font-family="Arial" style:font-family-generic="swiss" style:font-pitch="variable" fo:font-size="26pt" style:font-size-asian="26pt" style:font-size-complex="26pt"/>
    </style:style>
    <style:style style:name="T82" style:family="text">
      <style:text-properties fo:font-family="Arial" style:font-family-generic="swiss" style:font-pitch="variable" fo:font-size="22pt" fo:language="en" fo:country="US" fo:font-style="normal" fo:font-weight="normal" style:font-size-asian="22pt" style:language-asian="en" style:country-asian="US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83" style:family="text">
      <style:text-properties fo:color="#ffff66" fo:font-family="'Courier New'" style:font-family-generic="modern" style:font-pitch="fixed" fo:font-size="24pt" fo:language="en" fo:country="US" fo:font-style="normal" fo:font-weight="bold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84" style:family="text">
      <style:text-properties fo:font-family="Arial" style:font-family-generic="swiss" style:font-pitch="variable" fo:font-size="28pt" fo:language="en" fo:country="US" fo:font-style="normal" fo:font-weight="normal" style:font-size-asian="28pt" style:language-asian="en" style:country-asian="US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85" style:family="text">
      <style:text-properties fo:color="#ffff00" fo:font-family="Arial" style:font-family-generic="swiss" style:font-pitch="variable" fo:font-size="28pt" fo:language="en" fo:country="US" fo:font-style="italic" fo:font-weight="normal" style:font-size-asian="28pt" style:language-asian="en" style:country-asian="US" style:font-style-asian="normal" style:font-weight-asian="normal" style:font-family-complex="'Courier New'" style:font-family-generic-complex="modern" style:font-pitch-complex="fixed" style:font-size-complex="28pt" style:font-style-complex="italic" style:font-weight-complex="normal"/>
    </style:style>
    <style:style style:name="T86" style:family="text">
      <style:text-properties fo:color="#ffff00" fo:font-family="Arial" style:font-family-generic="swiss" style:font-pitch="variable" fo:font-size="28pt" fo:language="en" fo:country="US" fo:font-style="normal" fo:font-weight="normal" style:font-size-asian="28pt" style:language-asian="en" style:country-asian="US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87" style:family="text">
      <style:text-properties fo:font-size="16pt" fo:font-weight="normal" style:font-size-asian="16pt" style:font-weight-asian="normal" style:font-size-complex="16pt" style:font-weight-complex="normal"/>
    </style:style>
    <style:style style:name="T88" style:family="text">
      <style:text-properties fo:font-size="16pt" style:font-size-asian="16pt" style:font-size-complex="16pt"/>
    </style:style>
    <style:style style:name="T89" style:family="text">
      <style:text-properties fo:color="#e6ff00" fo:font-family="Arial" style:font-family-generic="swiss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90" style:family="text">
      <style:text-properties fo:color="#00ff00" fo:font-family="Arial" style:font-family-generic="swiss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yCL</text:span></text:p>
          </draw:text-box>
        </draw:frame>
        <draw:frame presentation:style-name="pr2" draw:text-style-name="P3" draw:layer="layout" svg:width="25.199cm" svg:height="13.861cm" svg:x="1.4cm" svg:y="4.914cm" presentation:class="subtitle" presentation:user-transformed="true">
          <draw:text-box>
            <text:p><text:span text:style-name="T2">An interpreter/compiler of a typed language implementation of Tcl/Tk</text:span></text:p>
            <text:p><text:span text:style-name="T2"/></text:p>
            <text:p><text:span text:style-name="T2"/></text:p>
            <text:p><text:span text:style-name="T2"/></text:p>
            <text:p><text:span text:style-name="T2">Andres Buss</text:span></text:p>
            <text:p><text:span text:style-name="T2"/></text:p>
            <text:p><text:span text:style-name="T2"/></text:p>
            <text:p><text:span text:style-name="T2">Otlet Technologies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4" draw:text-style-name="P6" draw:layer="layout" svg:width="25.199cm" svg:height="1.737cm" svg:x="1.4cm" svg:y="0.883cm" presentation:class="title" presentation:user-transformed="true">
          <draw:text-box>
            <text:p text:style-name="P5"><text:span text:style-name="T1">Overview</text:span></text:p>
          </draw:text-box>
        </draw:frame>
        <draw:frame presentation:style-name="pr5" draw:text-style-name="P8" draw:layer="layout" svg:width="25.199cm" svg:height="17.725cm" svg:x="1.4cm" svg:y="2.982cm" presentation:class="subtitle" presentation:user-transformed="true">
          <draw:text-box>
            <text:p text:style-name="P7"><text:span text:style-name="T1">TyCL short description</text:span></text:p>
            <text:p text:style-name="P7"><text:span text:style-name="T1"/></text:p>
            <text:p text:style-name="P7"><text:span text:style-name="T1">The architecture</text:span></text:p>
            <text:p text:style-name="P7"><text:span text:style-name="T1"/></text:p>
            <text:p text:style-name="P7"><text:span text:style-name="T1">The type system </text:span></text:p>
            <text:p text:style-name="P7"><text:span text:style-name="T1"/></text:p>
            <text:p text:style-name="P7"><text:span text:style-name="T1">The parser and TyCL's syntax</text:span></text:p>
            <text:p text:style-name="P7"><text:span text:style-name="T1"/></text:p>
            <text:p text:style-name="P7"><text:span text:style-name="T1">The WordCode Generator (very briefly)</text:span></text:p>
            <text:p text:style-name="P7"><text:span text:style-name="T1"/></text:p>
            <text:p text:style-name="P7"><text:span text:style-name="T1">The MachineCode Geneator (very briefly)</text:span></text:p>
            <text:p text:style-name="P7"><text:span text:style-name="T1"/></text:p>
            <text:p text:style-name="P7"><text:span text:style-name="T1">Status and conclusions</text:span></text:p>
            <text:p text:style-name="P7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5" draw:text-style-name="P8" draw:layer="layout" svg:width="25.199cm" svg:height="13.61cm" svg:x="1.4cm" svg:y="5.039cm" presentation:class="subtitle">
          <draw:text-box>
            <text:p text:style-name="P7"><text:span text:style-name="T1">What is TyCL</text:span></text:p>
            <text:p text:style-name="P7"><text:span text:style-name="T1"/></text:p>
            <text:p text:style-name="P7"><text:span text:style-name="T1"/></text:p>
            <text:p text:style-name="P7"><text:span text:style-name="T1">Why TyCL?</text:span></text:p>
            <text:p text:style-name="P7"><text:span text:style-name="T1"/></text:p>
            <text:p text:style-name="P7"><text:span text:style-name="T1"/></text:p>
            <text:p text:style-name="P7"><text:span text:style-name="T1">Main goals</text:span></text:p>
            <text:p text:style-name="P7"><text:span text:style-name="T1"/></text:p>
            <text:p text:style-name="P7"><text:span text:style-name="T1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Descrip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Architecture</text:span></text:p>
          </draw:text-box>
        </draw:frame>
        <draw:frame draw:style-name="gr2" draw:text-style-name="P10" draw:id="id1" draw:layer="layout" svg:width="2.455cm" svg:height="2.354cm" svg:x="1.812cm" svg:y="9.049cm">
          <draw:text-box>
            <text:p text:style-name="P9"><text:span text:style-name="T3">TyCL</text:span></text:p>
            <text:p text:style-name="P9"><text:span text:style-name="T4">Source</text:span></text:p>
            <text:p text:style-name="P9"><text:span text:style-name="T4">code</text:span></text:p>
          </draw:text-box>
        </draw:frame>
        <draw:frame draw:style-name="gr3" draw:text-style-name="P11" draw:layer="layout" svg:width="3.052cm" svg:height="1.06cm" svg:x="1.594cm" svg:y="8.29cm">
          <draw:text-box>
            <text:p><text:span text:style-name="T5">Application</text:span></text:p>
          </draw:text-box>
        </draw:frame>
        <draw:custom-shape draw:style-name="gr4" draw:text-style-name="P12" draw:id="id2" draw:layer="layout" svg:width="3.503cm" svg:height="3.129cm" svg:x="5.194cm" svg:y="8.682cm">
          <text:p text:style-name="P9"><text:span text:style-name="T6">Lexical</text:span></text:p>
          <text:p text:style-name="P9"><text:span text:style-name="T6">Par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id="id4" draw:layer="layout" svg:width="2.733cm" svg:height="2.354cm" svg:x="9.526cm" svg:y="9.175cm">
          <draw:text-box>
            <text:p text:style-name="P9"><text:span text:style-name="T7">TIR</text:span></text:p>
            <text:p text:style-name="P9"><text:span text:style-name="T4">Binary</text:span></text:p>
            <text:p text:style-name="P9"><text:span text:style-name="T4"/></text:p>
          </draw:text-box>
        </draw:frame>
        <draw:frame draw:style-name="gr5" draw:text-style-name="P11" draw:layer="layout" svg:width="3.367cm" svg:height="1.06cm" svg:x="9.253cm" svg:y="8.397cm">
          <draw:text-box>
            <text:p><text:span text:style-name="T5">Tree+Tables</text:span></text:p>
          </draw:text-box>
        </draw:frame>
        <draw:custom-shape draw:style-name="gr4" draw:text-style-name="P12" draw:id="id5" draw:layer="layout" svg:width="3.504cm" svg:height="3.129cm" svg:x="13.056cm" svg:y="8.802cm">
          <text:p text:style-name="P9"><text:span text:style-name="T6">WordCode</text:span></text:p>
          <text:p text:style-name="P9"><text:span text:style-name="T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id="id6" draw:layer="layout" svg:width="3.243cm" svg:height="2.355cm" svg:x="17.387cm" svg:y="9.176cm">
          <draw:text-box>
            <text:p text:style-name="P9"><text:span text:style-name="T7">WordCode</text:span></text:p>
            <text:p text:style-name="P9"><text:span text:style-name="T4">Binary</text:span></text:p>
            <text:p text:style-name="P9"><text:span text:style-name="T4"/></text:p>
          </draw:text-box>
        </draw:frame>
        <draw:custom-shape draw:style-name="gr4" draw:text-style-name="P12" draw:id="id7" draw:layer="layout" svg:width="3.503cm" svg:height="3.13cm" svg:x="21.47cm" svg:y="8.803cm">
          <text:p text:style-name="P9"><text:span text:style-name="T6">MachineCode</text:span></text:p>
          <text:p text:style-name="P9"><text:span text:style-name="T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id="id8" draw:layer="layout" svg:width="4.38cm" svg:height="4.173cm" svg:x="11.78cm" svg:y="14.391cm">
          <text:p text:style-name="P9"><text:span text:style-name="T8">Virtual </text:span></text:p>
          <text:p text:style-name="P9"><text:span text:style-name="T8">Mach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9" draw:layer="layout" svg:x1="4.267cm" svg:y1="10.226cm" svg:x2="5.194cm" svg:y2="10.246cm" draw:start-shape="id1" draw:start-glue-point="1" draw:end-shape="id2" draw:end-glue-point="6" svg:d="m4267 10226h463v20h464">
          <text:p/>
        </draw:connector>
        <draw:connector draw:style-name="gr9" draw:text-style-name="P9" draw:id="id3" draw:layer="layout" svg:x1="8.697cm" svg:y1="10.246cm" svg:x2="8.697cm" svg:y2="10.246cm" draw:start-shape="id2" draw:start-glue-point="10" draw:end-shape="id2" draw:end-glue-point="10" svg:d="">
          <text:p/>
        </draw:connector>
        <draw:connector draw:style-name="gr8" draw:text-style-name="P9" draw:layer="layout" svg:x1="8.697cm" svg:y1="10.246cm" svg:x2="9.526cm" svg:y2="10.352cm" draw:start-shape="id3" draw:start-glue-point="0" draw:end-shape="id4" draw:end-glue-point="3" svg:d="m8697 10246v106h829">
          <text:p/>
        </draw:connector>
        <draw:connector draw:style-name="gr8" draw:text-style-name="P9" draw:layer="layout" svg:x1="12.259cm" svg:y1="10.352cm" svg:x2="13.056cm" svg:y2="10.366cm" draw:start-shape="id4" draw:start-glue-point="1" draw:end-shape="id5" draw:end-glue-point="6" svg:d="m12259 10352h399v14h398">
          <text:p/>
        </draw:connector>
        <draw:connector draw:style-name="gr8" draw:text-style-name="P9" draw:layer="layout" svg:x1="16.56cm" svg:y1="10.366cm" svg:x2="17.387cm" svg:y2="10.353cm" draw:start-shape="id5" draw:start-glue-point="10" draw:end-shape="id6" draw:end-glue-point="3" svg:d="m16560 10366h414v-13h413">
          <text:p/>
        </draw:connector>
        <draw:connector draw:style-name="gr8" draw:text-style-name="P9" draw:layer="layout" svg:x1="20.63cm" svg:y1="10.353cm" svg:x2="21.47cm" svg:y2="10.368cm" draw:start-shape="id6" draw:start-glue-point="1" draw:end-shape="id7" draw:end-glue-point="6" svg:d="m20630 10353h420v15h420">
          <text:p/>
        </draw:connector>
        <draw:connector draw:style-name="gr8" draw:text-style-name="P9" draw:layer="layout" svg:x1="19.008cm" svg:y1="11.531cm" svg:x2="13.97cm" svg:y2="14.391cm" draw:start-shape="id6" draw:start-glue-point="2" draw:end-shape="id8" draw:end-glue-point="4" svg:d="m19008 11531v1430h-5038v1430">
          <text:p/>
        </draw:connector>
        <draw:frame draw:style-name="gr10" draw:text-style-name="P10" draw:id="id9" draw:layer="layout" svg:width="2.83cm" svg:height="2.354cm" svg:x="22.088cm" svg:y="13.612cm">
          <draw:text-box>
            <text:p text:style-name="P9"><text:span text:style-name="T7">Machine</text:span></text:p>
            <text:p text:style-name="P9"><text:span text:style-name="T4">Binary</text:span></text:p>
            <text:p text:style-name="P9"><text:span text:style-name="T4">code</text:span></text:p>
          </draw:text-box>
        </draw:frame>
        <draw:connector draw:style-name="gr8" draw:text-style-name="P9" draw:layer="layout" svg:x1="24.973cm" svg:y1="10.368cm" svg:x2="23.503cm" svg:y2="13.612cm" draw:start-shape="id7" draw:start-glue-point="10" draw:end-shape="id9" draw:end-glue-point="0" svg:d="m24973 10368h501v2405h-1971v839">
          <text:p/>
        </draw:connector>
        <draw:frame draw:style-name="gr11" draw:text-style-name="P11" draw:layer="layout" svg:width="3.536cm" svg:height="1.06cm" svg:x="17.283cm" svg:y="8.399cm">
          <draw:text-box>
            <text:p><text:span text:style-name="T5">Code+Tab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Architecture</text:span></text:p>
          </draw:text-box>
        </draw:frame>
        <draw:frame draw:style-name="gr2" draw:text-style-name="P10" draw:id="id10" draw:layer="layout" svg:width="2.455cm" svg:height="2.354cm" svg:x="1.812cm" svg:y="9.089cm">
          <draw:text-box>
            <text:p text:style-name="P9"><text:span text:style-name="T3">TyCL</text:span></text:p>
            <text:p text:style-name="P9"><text:span text:style-name="T4">Source</text:span></text:p>
            <text:p text:style-name="P9"><text:span text:style-name="T4">code</text:span></text:p>
          </draw:text-box>
        </draw:frame>
        <draw:frame draw:style-name="gr3" draw:text-style-name="P11" draw:layer="layout" svg:width="3.052cm" svg:height="1.06cm" svg:x="1.594cm" svg:y="8.29cm">
          <draw:text-box>
            <text:p><text:span text:style-name="T5">Application</text:span></text:p>
          </draw:text-box>
        </draw:frame>
        <draw:custom-shape draw:style-name="gr4" draw:text-style-name="P12" draw:id="id11" draw:layer="layout" svg:width="3.503cm" svg:height="3.129cm" svg:x="5.194cm" svg:y="8.682cm">
          <text:p text:style-name="P9"><text:span text:style-name="T6">Lexical</text:span></text:p>
          <text:p text:style-name="P9"><text:span text:style-name="T6">Par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id="id13" draw:layer="layout" svg:width="2.733cm" svg:height="2.354cm" svg:x="9.526cm" svg:y="9.175cm">
          <draw:text-box>
            <text:p text:style-name="P9"><text:span text:style-name="T7">TIR</text:span></text:p>
            <text:p text:style-name="P9"><text:span text:style-name="T4">Binary</text:span></text:p>
            <text:p text:style-name="P9"><text:span text:style-name="T4"/></text:p>
          </draw:text-box>
        </draw:frame>
        <draw:frame draw:style-name="gr5" draw:text-style-name="P11" draw:layer="layout" svg:width="3.367cm" svg:height="1.06cm" svg:x="9.253cm" svg:y="8.397cm">
          <draw:text-box>
            <text:p><text:span text:style-name="T5">Tree+Tables</text:span></text:p>
          </draw:text-box>
        </draw:frame>
        <draw:custom-shape draw:style-name="gr4" draw:text-style-name="P12" draw:id="id14" draw:layer="layout" svg:width="3.504cm" svg:height="3.129cm" svg:x="13.056cm" svg:y="8.762cm">
          <text:p text:style-name="P9"><text:span text:style-name="T6">WordCode</text:span></text:p>
          <text:p text:style-name="P9"><text:span text:style-name="T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id="id15" draw:layer="layout" svg:width="3.243cm" svg:height="2.355cm" svg:x="17.387cm" svg:y="9.176cm">
          <draw:text-box>
            <text:p text:style-name="P9"><text:span text:style-name="T7">WordCode</text:span></text:p>
            <text:p text:style-name="P9"><text:span text:style-name="T4">Binary</text:span></text:p>
            <text:p text:style-name="P9"><text:span text:style-name="T4"/></text:p>
          </draw:text-box>
        </draw:frame>
        <draw:custom-shape draw:style-name="gr4" draw:text-style-name="P12" draw:id="id16" draw:layer="layout" svg:width="3.503cm" svg:height="3.13cm" svg:x="21.47cm" svg:y="8.803cm">
          <text:p text:style-name="P9"><text:span text:style-name="T6">MachineCode</text:span></text:p>
          <text:p text:style-name="P9"><text:span text:style-name="T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id="id17" draw:layer="layout" svg:width="4.38cm" svg:height="4.173cm" svg:x="11.78cm" svg:y="14.391cm">
          <text:p text:style-name="P9"><text:span text:style-name="T8">Virtual </text:span></text:p>
          <text:p text:style-name="P9"><text:span text:style-name="T8">Mach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9" draw:layer="layout" svg:x1="4.267cm" svg:y1="10.266cm" svg:x2="5.194cm" svg:y2="10.246cm" draw:start-shape="id10" draw:start-glue-point="1" draw:end-shape="id11" draw:end-glue-point="6" svg:d="m4267 10266h463v-20h464">
          <text:p/>
        </draw:connector>
        <draw:connector draw:style-name="gr9" draw:text-style-name="P9" draw:id="id12" draw:layer="layout" svg:x1="8.697cm" svg:y1="10.246cm" svg:x2="8.697cm" svg:y2="10.246cm" draw:start-shape="id11" draw:start-glue-point="10" draw:end-shape="id11" draw:end-glue-point="10" svg:d="">
          <text:p/>
        </draw:connector>
        <draw:connector draw:style-name="gr8" draw:text-style-name="P9" draw:layer="layout" svg:x1="8.697cm" svg:y1="10.246cm" svg:x2="9.526cm" svg:y2="10.352cm" draw:start-shape="id12" draw:start-glue-point="0" draw:end-shape="id13" draw:end-glue-point="3" svg:d="m8697 10246v106h829">
          <text:p/>
        </draw:connector>
        <draw:connector draw:style-name="gr8" draw:text-style-name="P9" draw:layer="layout" svg:x1="12.259cm" svg:y1="10.352cm" svg:x2="13.056cm" svg:y2="10.326cm" draw:start-shape="id13" draw:start-glue-point="1" draw:end-shape="id14" draw:end-glue-point="6" svg:d="m12259 10352h399v-26h398">
          <text:p/>
        </draw:connector>
        <draw:connector draw:style-name="gr8" draw:text-style-name="P9" draw:layer="layout" svg:x1="16.56cm" svg:y1="10.326cm" svg:x2="17.387cm" svg:y2="10.353cm" draw:start-shape="id14" draw:start-glue-point="10" draw:end-shape="id15" draw:end-glue-point="3" svg:d="m16560 10326h414v27h413">
          <text:p/>
        </draw:connector>
        <draw:connector draw:style-name="gr8" draw:text-style-name="P9" draw:layer="layout" svg:x1="20.63cm" svg:y1="10.353cm" svg:x2="21.47cm" svg:y2="10.368cm" draw:start-shape="id15" draw:start-glue-point="1" draw:end-shape="id16" draw:end-glue-point="6" svg:d="m20630 10353h420v15h420">
          <text:p/>
        </draw:connector>
        <draw:connector draw:style-name="gr8" draw:text-style-name="P9" draw:layer="layout" svg:x1="19.008cm" svg:y1="11.531cm" svg:x2="13.97cm" svg:y2="14.391cm" draw:start-shape="id15" draw:start-glue-point="2" draw:end-shape="id17" draw:end-glue-point="4" svg:d="m19008 11531v1430h-5038v1430">
          <text:p/>
        </draw:connector>
        <draw:frame draw:style-name="gr10" draw:text-style-name="P10" draw:id="id18" draw:layer="layout" svg:width="2.83cm" svg:height="2.354cm" svg:x="22.088cm" svg:y="13.612cm">
          <draw:text-box>
            <text:p text:style-name="P9"><text:span text:style-name="T7">Machine</text:span></text:p>
            <text:p text:style-name="P9"><text:span text:style-name="T7">Binary</text:span></text:p>
            <text:p text:style-name="P9"><text:span text:style-name="T7">code</text:span></text:p>
          </draw:text-box>
        </draw:frame>
        <draw:connector draw:style-name="gr8" draw:text-style-name="P9" draw:layer="layout" svg:x1="24.973cm" svg:y1="10.368cm" svg:x2="23.503cm" svg:y2="13.612cm" draw:start-shape="id16" draw:start-glue-point="10" draw:end-shape="id18" draw:end-glue-point="0" svg:d="m24973 10368h501v2405h-1971v839">
          <text:p/>
        </draw:connector>
        <draw:frame draw:style-name="gr11" draw:text-style-name="P11" draw:layer="layout" svg:width="3.536cm" svg:height="1.06cm" svg:x="17.283cm" svg:y="8.399cm">
          <draw:text-box>
            <text:p><text:span text:style-name="T5">Code+Tables</text:span></text:p>
          </draw:text-box>
        </draw:frame>
        <draw:custom-shape draw:style-name="gr12" draw:text-style-name="P12" draw:id="id19" draw:layer="layout" svg:width="3.896cm" svg:height="3.129cm" svg:x="8.995cm" svg:y="4.683cm">
          <text:p text:style-name="P9"><text:span text:style-name="T6">TIR</text:span></text:p>
          <text:p text:style-name="P9"><text:span text:style-name="T6">Optimiz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2" draw:layer="layout" svg:width="3.503cm" svg:height="3.129cm" svg:x="5.195cm" svg:y="8.683cm">
          <text:p text:style-name="P9"><text:span text:style-name="T6">Lexical</text:span></text:p>
          <text:p text:style-name="P9"><text:span text:style-name="T6">Par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id="id20" draw:layer="layout" svg:width="3.896cm" svg:height="3.129cm" svg:x="16.995cm" svg:y="4.684cm">
          <text:p text:style-name="P9"><text:span text:style-name="T6">WordCode</text:span></text:p>
          <text:p text:style-name="P9"><text:span text:style-name="T6">Optimiz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id="id21" draw:layer="layout" svg:width="3.896cm" svg:height="3.129cm" svg:x="21.595cm" svg:y="16.584cm">
          <text:p text:style-name="P9"><text:span text:style-name="T6">MachineCode</text:span></text:p>
          <text:p text:style-name="P9"><text:span text:style-name="T6">Optimiz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curve" svg:x1="12.259cm" svg:y1="10.352cm" svg:x2="12.891cm" svg:y2="6.247cm" draw:start-shape="id13" draw:start-glue-point="1" draw:end-shape="id19" draw:end-glue-point="10" svg:d="m12259 10352c1701 0 1385-4105 632-4105">
          <text:p/>
        </draw:connector>
        <draw:connector draw:style-name="gr13" draw:text-style-name="P9" draw:layer="layout" draw:type="curve" svg:x1="8.995cm" svg:y1="6.247cm" svg:x2="9.526cm" svg:y2="10.352cm" draw:start-shape="id19" draw:start-glue-point="6" draw:end-shape="id13" draw:end-glue-point="3" svg:d="m8995 6247c-751 0-1017 4105 531 4105">
          <text:p/>
        </draw:connector>
        <draw:connector draw:style-name="gr13" draw:text-style-name="P9" draw:layer="layout" draw:type="curve" svg:x1="16.995cm" svg:y1="6.248cm" svg:x2="17.387cm" svg:y2="10.353cm" draw:start-shape="id20" draw:start-glue-point="6" draw:end-shape="id15" draw:end-glue-point="3" svg:d="m16995 6248c-751 0-947 4105 392 4105">
          <text:p/>
        </draw:connector>
        <draw:connector draw:style-name="gr13" draw:text-style-name="P9" draw:layer="layout" draw:type="curve" svg:x1="20.63cm" svg:y1="10.353cm" svg:x2="20.891cm" svg:y2="6.248cm" draw:start-shape="id15" draw:start-glue-point="1" draw:end-shape="id20" draw:end-glue-point="10" svg:d="m20630 10353c1144 0 1014-4105 261-4105">
          <text:p/>
        </draw:connector>
        <draw:connector draw:style-name="gr13" draw:text-style-name="P9" draw:layer="layout" draw:type="curve" svg:x1="24.918cm" svg:y1="14.789cm" svg:x2="25.491cm" svg:y2="18.148cm" draw:start-shape="id18" draw:start-glue-point="1" draw:end-shape="id21" draw:end-glue-point="10" svg:d="m24918 14789c1612 0 1326 3359 573 3359">
          <text:p/>
        </draw:connector>
        <draw:connector draw:style-name="gr13" draw:text-style-name="P9" draw:layer="layout" draw:type="curve" svg:x1="21.595cm" svg:y1="18.148cm" svg:x2="22.088cm" svg:y2="14.789cm" draw:start-shape="id21" draw:start-glue-point="6" draw:end-shape="id18" draw:end-glue-point="3" svg:d="m21595 18148c-751 0-998-3359 493-3359">
          <text:p/>
        </draw:connecto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5" draw:text-style-name="P15" draw:layer="layout" svg:width="25.199cm" svg:height="13.61cm" svg:x="1.4cm" svg:y="5.039cm" presentation:class="subtitle">
          <draw:text-box>
            <text:p text:style-name="P7"><text:span text:style-name="T9">Needed for better description of data to the compiler</text:span></text:p>
            <text:p text:style-name="P7"><text:span text:style-name="T9"/></text:p>
            <text:p text:style-name="P7"><text:span text:style-name="T9">Optional</text:span></text:p>
            <text:p text:style-name="P7"><text:span text:style-name="T9"/></text:p>
            <text:p text:style-name="P7"><text:span text:style-name="T9">Should bring better results in performance and memory usage</text:span></text:p>
            <text:p text:style-name="P7"><text:span text:style-name="T9"/></text:p>
            <text:p text:style-name="P7"><text:span text:style-name="T9"/></text:p>
          </draw:text-box>
        </draw:frame>
        <draw:frame presentation:style-name="pr4" draw:text-style-name="P6" draw:layer="layout" svg:width="25.199cm" svg:height="1.737cm" svg:x="1.27cm" svg:y="0.803cm" presentation:class="title" presentation:user-transformed="true">
          <draw:text-box>
            <text:p text:style-name="P5"><text:span text:style-name="T1">The Type syste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5" draw:text-style-name="P15" draw:layer="layout" svg:width="25.199cm" svg:height="17.725cm" svg:x="1.4cm" svg:y="2.982cm" presentation:class="subtitle" presentation:user-transformed="true">
          <draw:text-box>
            <text:p text:style-name="P7"><text:span text:style-name="T9"/></text:p>
            <text:p text:style-name="P7"><text:span text:style-name="T9">Reads the source code and:</text:span></text:p>
            <text:p text:style-name="P7"><text:span text:style-name="T9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0">Detects syntax errors (by file, line and pos.)</text:span></text:p>
                          </text:list-item>
                          <text:list-item>
                            <text:p text:style-name="P7"><text:span text:style-name="T10">Generates the TI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0"/></text:p>
            <text:p text:style-name="P7"><text:span text:style-name="T10"/></text:p>
            <text:p text:style-name="P9"><text:span text:style-name="T10"><text:tab/></text:span><text:span text:style-name="T10">TIR = TyCL-Intermediate-Representation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>Can process “mostly” all Tcl's syntax</text:span></text:p>
            <text:p text:style-name="P7"><text:span text:style-name="T9"/></text:p>
            <text:p text:style-name="P7"><text:span text:style-name="T9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he lexical-parser</text:span></text:p>
          </draw:text-box>
        </draw:frame>
        <draw:line draw:style-name="gr14" draw:text-style-name="P9" draw:layer="layout" svg:x1="8.255cm" svg:y1="17.755cm" svg:x2="11.738cm" svg:y2="17.497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5" draw:text-style-name="P15" draw:layer="layout" svg:width="25.199cm" svg:height="17.725cm" svg:x="1.471cm" svg:y="3.175cm" presentation:class="subtitle" presentation:user-transformed="true">
          <draw:text-box>
            <text:p text:style-name="P9"><text:span text:style-name="T11">What TyCL understand that Tcl don't</text:span></text:p>
            <text:p text:style-name="P7"><text:span text:style-name="T9"/></text:p>
            <text:p text:style-name="P7"><text:span text:style-name="T9">The type system</text:span></text:p>
            <text:p text:style-name="P7"><text:span text:style-name="T9"/></text:p>
            <text:p text:style-name="P7"><text:span text:style-name="T9"><text:tab/></text:span><text:span text:style-name="T9">Every value has a type (nothing new here)</text:span></text:p>
            <text:p text:style-name="P7"><text:span text:style-name="T9"/></text:p>
            <text:p text:style-name="P7"><text:span text:style-name="T9"><text:tab/></text:span><text:span text:style-name="T9">Basic data-types:</text:span></text:p>
            <text:p text:style-name="P7"><text:span text:style-name="T9"><text:tab/></text:span><text:span text:style-name="T9"><text:tab/></text:span><text:span text:style-name="T9">Integer, float, boolean, char, string</text:span></text:p>
            <text:p text:style-name="P7"><text:span text:style-name="T9"/></text:p>
            <text:p text:style-name="P7"><text:span text:style-name="T9"><text:tab/></text:span><text:span text:style-name="T9"><text:tab/></text:span><text:span text:style-name="T9">reference</text:span></text:p>
            <text:p text:style-name="P7"><text:span text:style-name="T9"/></text:p>
            <text:p text:style-name="P7"><text:span text:style-name="T9"><text:tab/></text:span><text:span text:style-name="T9">Types can be explicitly declared by casting </text:span><text:span text:style-name="T9"><text:tab/></text:span><text:span text:style-name="T9"><text:tab/></text:span></text:p>
            <text:p text:style-name="P7"><text:span text:style-name="T9"><text:tab/></text:span><text:span text:style-name="T9">values</text:span></text:p>
            <text:p text:style-name="P7"><text:span text:style-name="T9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ynta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5" draw:text-style-name="P16" draw:layer="layout" svg:width="25.905cm" svg:height="13.61cm" svg:x="1.4cm" svg:y="4.239cm" presentation:class="subtitle" presentation:user-transformed="true">
          <draw:text-box>
            <text:p text:style-name="P9"><text:span text:style-name="T12">TYPE:VALUE</text:span></text:p>
            <text:p text:style-name="P7"><text:span text:style-name="T13"/></text:p>
            <text:p text:style-name="P7"><text:span text:style-name="T14">set a 7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;# auto-detected integer = 7</text:span></text:p>
            <text:p text:style-name="P7"><text:span text:style-name="T14">set b integer:”456”</text:span><text:span text:style-name="T14"><text:tab/></text:span><text:span text:style-name="T14">;# integer = 456</text:span></text:p>
            <text:p text:style-name="P7"><text:span text:style-name="T14">set c true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;# auto-detected boolean = true</text:span></text:p>
            <text:p text:style-name="P7"><text:span text:style-name="T14">set d ”false”</text:span><text:span text:style-name="T14"><text:tab/></text:span><text:span text:style-name="T14"><text:tab/></text:span><text:span text:style-name="T14"><text:tab/></text:span><text:span text:style-name="T14"><text:tab/></text:span><text:span text:style-name="T14">;# auto-detected string = 'false'</text:span></text:p>
            <text:p text:style-name="P7"><text:span text:style-name="T14">set e boolean:”false”</text:span><text:span text:style-name="T14"><text:tab/></text:span><text:span text:style-name="T14">;# boolean = false</text:span></text:p>
            <text:p text:style-name="P7"><text:span text:style-name="T14">set f boolean:45</text:span><text:span text:style-name="T14"><text:tab/></text:span><text:span text:style-name="T14"><text:tab/></text:span><text:span text:style-name="T14"><text:tab/></text:span><text:span text:style-name="T14">;# boolean = true</text:span></text:p>
            <text:p text:style-name="P7"><text:span text:style-name="T14">set g 3.1415</text:span><text:span text:style-name="T14"><text:tab/></text:span><text:span text:style-name="T14"><text:tab/></text:span><text:span text:style-name="T14"><text:tab/></text:span><text:span text:style-name="T14"><text:tab/></text:span><text:span text:style-name="T14">;# auto-detected float = 3.1415</text:span></text:p>
            <text:p text:style-name="P7"><text:span text:style-name="T14">set h float:3.4</text:span><text:span text:style-name="T14"><text:tab/></text:span><text:span text:style-name="T14"><text:tab/></text:span><text:span text:style-name="T14"><text:tab/></text:span><text:span text:style-name="T14">;# float = 3.4</text:span></text:p>
            <text:p text:style-name="P7"><text:span text:style-name="T14">set i float:{56.8576}</text:span><text:span text:style-name="T14"><text:tab/></text:span><text:span text:style-name="T14">;# float = 56.8576</text:span></text:p>
            <text:p text:style-name="P7"><text:span text:style-name="T14">set j char:w</text:span><text:span text:style-name="T14"><text:tab/></text:span><text:span text:style-name="T14"><text:tab/></text:span><text:span text:style-name="T14"><text:tab/></text:span><text:span text:style-name="T14"><text:tab/></text:span><text:span text:style-name="T14">;# char = 'w'</text:span></text:p>
            <text:p text:style-name="P7"><text:span text:style-name="T14">set k char:67</text:span><text:span text:style-name="T14"><text:tab/></text:span><text:span text:style-name="T14"><text:tab/></text:span><text:span text:style-name="T14"><text:tab/></text:span><text:span text:style-name="T14"><text:tab/></text:span><text:span text:style-name="T14">;# char = 'C'</text:span></text:p>
            <text:p text:style-name="P7"><text:span text:style-name="T14">set l hello</text:span><text:span text:style-name="T14"><text:tab/></text:span><text:span text:style-name="T14"><text:tab/></text:span><text:span text:style-name="T14"><text:tab/></text:span><text:span text:style-name="T14"><text:tab/></text:span><text:span text:style-name="T14">;# default-detected string = 'hello'</text:span></text:p>
            <text:p text:style-name="P7"><text:span text:style-name="T14">set m “hello world”</text:span><text:span text:style-name="T14"><text:tab/></text:span><text:span text:style-name="T14">;# auto-detected string = 'hello world'</text:span></text:p>
            <text:p text:style-name="P7"><text:span text:style-name="T14">set n string:6.28</text:span><text:span text:style-name="T14"><text:tab/></text:span><text:span text:style-name="T14"><text:tab/></text:span><text:span text:style-name="T14">;# string = '6.28'</text:span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yntax - Cast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5" draw:text-style-name="P16" draw:layer="layout" svg:width="25.199cm" svg:height="14.359cm" svg:x="1.4cm" svg:y="4.665cm" presentation:class="subtitle" presentation:user-transformed="true">
          <draw:text-box>
            <text:p text:style-name="P9"><text:span text:style-name="T15"/></text:p>
            <text:p text:style-name="P7"><text:span text:style-name="T9">Regular variables:</text:span></text:p>
            <text:p text:style-name="P7"><text:span text:style-name="T16"/></text:p>
            <text:p text:style-name="P7"><text:span text:style-name="T17"><text:tab/></text:span><text:span text:style-name="T17">set VARIABLE_NAME VALUE</text:span></text:p>
            <text:p text:style-name="P7"><text:span text:style-name="T17"><text:tab/></text:span><text:span text:style-name="T17">set VARIABLE_NAME TYPE:VALUE</text:span></text:p>
            <text:p text:style-name="P7"><text:span text:style-name="T17"/></text:p>
            <text:p text:style-name="P7"><text:span text:style-name="T9">Typed variables:</text:span></text:p>
            <text:p text:style-name="P7"><text:span text:style-name="T16"><text:tab/></text:span></text:p>
            <text:p text:style-name="P7"><text:span text:style-name="T16"><text:tab/></text:span><text:span text:style-name="T17">define VARIABLE_NAME VALUE</text:span></text:p>
            <text:p text:style-name="P7"><text:span text:style-name="T17"><text:tab/></text:span><text:span text:style-name="T17">define VARIABLE_NAME TYPE:VALUE</text:span></text:p>
            <text:p text:style-name="P7"><text:span text:style-name="T17"/></text:p>
            <text:p text:style-name="P7"><text:span text:style-name="T17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yntax – Typed Variab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frame presentation:style-name="pr5" draw:text-style-name="P16" draw:layer="layout" svg:width="25.199cm" svg:height="15.629cm" svg:x="1.4cm" svg:y="4.03cm" presentation:class="subtitle" presentation:user-transformed="true">
          <draw:text-box>
            <text:p><text:span text:style-name="T18">allows a variable to reference another one in a transparent way</text:span></text:p>
            <text:p text:style-name="P7"><text:span text:style-name="T18"/></text:p>
            <text:p text:style-name="P7"><text:span text:style-name="T19">let VARIABLE_NAME</text:span></text:p>
            <text:p text:style-name="P7"><text:span text:style-name="T19">let VARIABLE_NAME VARIABLE_NAME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><text:tab/></text:span><text:span text:style-name="T20">set a 4</text:span><text:span text:style-name="T20"><text:tab/></text:span><text:span text:style-name="T20">;# variable a = 4</text:span></text:p>
            <text:p text:style-name="P7"><text:span text:style-name="T20"><text:tab/></text:span><text:span text:style-name="T20">let b a</text:span><text:span text:style-name="T20"><text:tab/></text:span><text:span text:style-name="T20">;# variable b refers to a</text:span></text:p>
            <text:p text:style-name="P7"><text:span text:style-name="T20"><text:tab/></text:span><text:span text:style-name="T20">let c b</text:span><text:span text:style-name="T20"><text:tab/></text:span><text:span text:style-name="T20">;# variable c refers to b</text:span></text:p>
            <text:p text:style-name="P7"><text:span text:style-name="T20"><text:tab/></text:span><text:span text:style-name="T20">set c 9</text:span><text:span text:style-name="T20"><text:tab/></text:span><text:span text:style-name="T20">;# setting c = 9 actually sets: </text:span></text:p>
            <text:p text:style-name="P7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/text:span><text:span text:style-name="T20"># a = 9 because:c → b → a</text:span></text:p>
            <text:p text:style-name="P7"><text:span text:style-name="T16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Reference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5" draw:text-style-name="P17" draw:layer="layout" svg:width="25.199cm" svg:height="13.927cm" svg:x="1.471cm" svg:y="5.074cm" presentation:class="subtitle" presentation:user-transformed="true">
          <draw:text-box>
            <text:p text:style-name="P9"><text:span text:style-name="T11">For collections of values</text:span></text:p>
            <text:p text:style-name="P7"><text:span text:style-name="T9"/></text:p>
            <text:p text:style-name="P7"><text:span text:style-name="T9">Values of different type</text:span></text:p>
            <text:p text:style-name="P7"><text:span text:style-name="T9"/></text:p>
            <text:p text:style-name="P7"><text:span text:style-name="T9">Values of the same type</text:span></text:p>
            <text:p text:style-name="P7"><text:span text:style-name="T9"/></text:p>
            <text:p text:style-name="P7"><text:span text:style-name="T9">Collections with static size</text:span></text:p>
            <text:p text:style-name="P7"><text:span text:style-name="T9"/></text:p>
            <text:p text:style-name="P7"><text:span text:style-name="T9">Collections with fixed size</text:span></text:p>
            <text:p text:style-name="P7"><text:span text:style-name="T9"/></text:p>
            <text:p text:style-name="P7"><text:span text:style-name="T9">Collections with variable/dynamic size</text:span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tructural typ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1T0">
        <office:forms form:automatic-focus="false" form:apply-design-mode="false"/>
        <draw:frame presentation:style-name="pr5" draw:text-style-name="P17" draw:layer="layout" svg:width="26.67cm" svg:height="17.253cm" svg:x="0.635cm" svg:y="3.111cm" presentation:class="subtitle" presentation:user-transformed="true">
          <draw:text-box>
            <text:p><text:span text:style-name="T18">Implemented as an ordered collection of values with a fixed quantity of items</text:span></text:p>
            <text:p text:style-name="P7"><text:span text:style-name="T9"/></text:p>
            <text:p text:style-name="P7"><text:span text:style-name="T21">set a array:4</text:span><text:span text:style-name="T21"><text:tab/></text:span><text:span text:style-name="T21">;# array definition of length = 4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composed by values of any type</text:span></text:p>
            <text:p text:style-name="P7"><text:span text:style-name="T21"/></text:p>
            <text:p text:style-name="P7"><text:span text:style-name="T21">set b array:{3 integer}</text:span><text:span text:style-name="T21"><text:tab/></text:span><text:span text:style-name="T21">;# typed-array 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definition of length = 3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composed by integer 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values</text:span></text:p>
            <text:p text:style-name="P7"><text:span text:style-name="T21"/></text:p>
            <text:p text:style-name="P7"><text:span text:style-name="T21">set c a:{44 “hello” 0 5.8}</text:span><text:span text:style-name="T21"><text:tab/></text:span><text:span text:style-name="T21">;# array of length = 4</text:span></text:p>
            <text:p text:style-name="P7"><text:span text:style-name="T21"/></text:p>
            <text:p text:style-name="P7"><text:span text:style-name="T21">set d b:{1 2 3}</text:span><text:span text:style-name="T21"><text:tab/></text:span><text:span text:style-name="T21">;# typed-array of integers of </text:span><text:span text:style-name="T21"><text:tab/>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length = 3 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with values = {1 2 3}</text:span></text:p>
            <text:p text:style-name="P7"><text:span text:style-name="T21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Array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0">
        <office:forms form:automatic-focus="false" form:apply-design-mode="false"/>
        <draw:frame presentation:style-name="pr5" draw:text-style-name="P17" draw:layer="layout" svg:width="26.67cm" svg:height="17.253cm" svg:x="0.635cm" svg:y="3.412cm" presentation:class="subtitle" presentation:user-transformed="true">
          <draw:text-box>
            <text:p><text:span text:style-name="T18">As Tcl's lists. The only difference is that the parser doesn't imply/convert lists automatically, they have to be explicitly declared</text:span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>set w list:{a b c {1 2 3} d e}</text:span><text:span text:style-name="T21"><text:tab/></text:span><text:span text:style-name="T21">;# without the 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explicit cast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to a list, 'w' would have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been handled as string</text:span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Lis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1T0">
        <office:forms form:automatic-focus="false" form:apply-design-mode="false"/>
        <draw:frame presentation:style-name="pr5" draw:text-style-name="P17" draw:layer="layout" svg:width="25.4cm" svg:height="16.292cm" svg:x="1.27cm" svg:y="3.892cm" presentation:class="subtitle" presentation:user-transformed="true">
          <draw:text-box>
            <text:p><text:span text:style-name="T18">are really typed-valued-lists, they can increase or decrease their size dynamically but only can hold values of the same declared type</text:span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>set a group:float</text:span><text:span text:style-name="T21"><text:tab/></text:span><text:span text:style-name="T21"><text:tab/></text:span><text:span text:style-name="T21">;# group definition composed </text:span></text:p>
            <text:p text:style-name="P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# by values of type: float</text:span></text:p>
            <text:p text:style-name="P7"><text:span text:style-name="T21"/></text:p>
            <text:p text:style-name="P7"><text:span text:style-name="T21"/></text:p>
            <text:p text:style-name="P7"><text:span text:style-name="T21">set b a:{2.1 0 5.4}</text:span><text:span text:style-name="T21"><text:tab/></text:span><text:span text:style-name="T21">;# a group of floats</text:span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21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Group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0">
        <office:forms form:automatic-focus="false" form:apply-design-mode="false"/>
        <draw:frame presentation:style-name="pr5" draw:text-style-name="P17" draw:layer="layout" svg:width="25.4cm" svg:height="17.432cm" svg:x="1.27cm" svg:y="3.133cm" presentation:class="subtitle" presentation:user-transformed="true">
          <draw:text-box>
            <text:p><text:span text:style-name="T22">a collection of values with fixed types and order, and that uses an specific amount of memory (just as the C-language define them)</text:span></text:p>
            <text:p text:style-name="P7"><text:span text:style-name="T21"/></text:p>
            <text:p text:style-name="P7"><text:span text:style-name="T21"/></text:p>
            <text:p><text:span text:style-name="T23">TYPE:ITEM_NAME</text:span></text:p>
            <text:p text:style-name="P7"><text:span text:style-name="T24"/></text:p>
            <text:p text:style-name="P7"><text:span text:style-name="T25"/></text:p>
            <text:p text:style-name="P7"><text:span text:style-name="T26">set rectangle struct:{</text:span></text:p>
            <text:p text:style-name="P7"><text:span text:style-name="T26"><text:tab/></text:span><text:span text:style-name="T26"><text:tab/></text:span><text:span text:style-name="T26">float:h</text:span><text:span text:style-name="T26"><text:tab/></text:span><text:span text:style-name="T26"><text:tab/></text:span><text:span text:style-name="T26"><text:tab/></text:span><text:span text:style-name="T26">;# height component, type = float</text:span></text:p>
            <text:p text:style-name="P7"><text:span text:style-name="T26"><text:tab/></text:span><text:span text:style-name="T26"><text:tab/></text:span><text:span text:style-name="T26">float:w</text:span><text:span text:style-name="T26"><text:tab/></text:span><text:span text:style-name="T26"><text:tab/></text:span><text:span text:style-name="T26"><text:tab/></text:span><text:span text:style-name="T26">;# width component, type = float</text:span></text:p>
            <text:p text:style-name="P7"><text:span text:style-name="T26"><text:tab/></text:span><text:span text:style-name="T26"><text:tab/></text:span><text:span text:style-name="T26">integer:color</text:span><text:span text:style-name="T26"><text:tab/></text:span><text:span text:style-name="T26">;# color, defined as an integer</text:span></text:p>
            <text:p text:style-name="P7"><text:span text:style-name="T26"><text:tab/></text:span><text:span text:style-name="T26">}</text:span></text:p>
            <text:p text:style-name="P7"><text:span text:style-name="T26"/></text:p>
            <text:p text:style-name="P7"><text:span text:style-name="T26">set r1 rectangle:{12.3 9.65 255}</text:span><text:span text:style-name="T26"><text:tab/></text:span><text:span text:style-name="T26"><text:tab/></text:span><text:span text:style-name="T26">;# r1 = rectangle </text:span></text:p>
            <text:p text:style-name="P7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/text:span><text:span text:style-name="T26">#struct</text:span></text:p>
            <text:p text:style-name="P7"><text:span text:style-name="T21"/></text:p>
            <text:p text:style-name="P7"><text:span text:style-name="T21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truc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1T0">
        <office:forms form:automatic-focus="false" form:apply-design-mode="false"/>
        <draw:frame presentation:style-name="pr5" draw:text-style-name="P17" draw:layer="layout" svg:width="25.4cm" svg:height="14.862cm" svg:x="1.27cm" svg:y="3.017cm" presentation:class="subtitle" presentation:user-transformed="true">
          <draw:text-box>
            <text:p><text:span text:style-name="T22">are basically structs whose values share the same physical space, thus having a footprint defined by the value whose type uses the most amount of memory</text:span></text:p>
            <text:p text:style-name="P7"><text:span text:style-name="T27"/></text:p>
            <text:p text:style-name="P7"><text:span text:style-name="T21"><text:tab/></text:span><text:span text:style-name="T21">set data union:{</text:span></text:p>
            <text:p text:style-name="P7"><text:span text:style-name="T21"><text:tab/></text:span><text:span text:style-name="T21"><text:tab/></text:span><text:span text:style-name="T21"><text:tab/></text:span><text:span text:style-name="T21">integer:i</text:span></text:p>
            <text:p text:style-name="P7"><text:span text:style-name="T21"><text:tab/></text:span><text:span text:style-name="T21"><text:tab/></text:span><text:span text:style-name="T21"><text:tab/></text:span><text:span text:style-name="T21">float:f</text:span></text:p>
            <text:p text:style-name="P7"><text:span text:style-name="T21"><text:tab/></text:span><text:span text:style-name="T21"><text:tab/></text:span><text:span text:style-name="T21"><text:tab/></text:span><text:span text:style-name="T21">boolean:b</text:span></text:p>
            <text:p text:style-name="P7"><text:span text:style-name="T21"><text:tab/></text:span><text:span text:style-name="T21"><text:tab/></text:span><text:span text:style-name="T21">}</text:span></text:p>
            <text:p text:style-name="P7"><text:span text:style-name="T21"/></text:p>
            <text:p text:style-name="P7"><text:span text:style-name="T21"/></text:p>
            <text:p text:style-name="P7"><text:span text:style-name="T28">The variable: </text:span><text:span text:style-name="T29">data</text:span><text:span text:style-name="T28"> can hold values of type </text:span><text:span text:style-name="T29">integer</text:span><text:span text:style-name="T28">, </text:span><text:span text:style-name="T29">float</text:span><text:span text:style-name="T28"> or </text:span><text:span text:style-name="T29">boolean</text:span><text:span text:style-name="T28"> when its items: </text:span><text:span text:style-name="T29">i</text:span><text:span text:style-name="T28">, </text:span><text:span text:style-name="T29">f</text:span><text:span text:style-name="T28"> and </text:span><text:span text:style-name="T29">b</text:span><text:span text:style-name="T28"> are accessed</text:span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Un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1T0">
        <office:forms form:automatic-focus="false" form:apply-design-mode="false"/>
        <draw:frame presentation:style-name="pr5" draw:text-style-name="P16" draw:layer="layout" svg:width="25.199cm" svg:height="13.618cm" svg:x="1.4cm" svg:y="5.035cm" presentation:class="subtitle" presentation:user-transformed="true">
          <draw:text-box>
            <text:p text:style-name="P7"><text:span text:style-name="T18">Are like Tcl normal functions/procedures</text:span></text:p>
            <text:p text:style-name="P7"><text:span text:style-name="T20"/></text:p>
            <text:p text:style-name="P7"><text:span text:style-name="T30"><text:tab/></text:span><text:span text:style-name="T30">proc add {a b} {</text:span></text:p>
            <text:p text:style-name="P7"><text:span text:style-name="T20"><text:tab/></text:span><text:span text:style-name="T20"><text:tab/></text:span><text:span text:style-name="T20">return [expr $a + $b]</text:span></text:p>
            <text:p text:style-name="P7"><text:span text:style-name="T20"><text:tab/></text:span><text:span text:style-name="T20">}</text:span></text:p>
            <text:p text:style-name="P7"><text:span text:style-name="T16"/></text:p>
            <text:p text:style-name="P7"><text:span text:style-name="T16">But, there could be anonymous functions also:</text:span></text:p>
            <text:p text:style-name="P7"><text:span text:style-name="T16"/></text:p>
            <text:p text:style-name="P7"><text:span text:style-name="T20"><text:tab/></text:span><text:span text:style-name="T20">set add [proc {a b} {</text:span></text:p>
            <text:p text:style-name="P7"><text:span text:style-name="T20"><text:tab/></text:span><text:span text:style-name="T20"><text:tab/></text:span><text:span text:style-name="T20">return [expr $a + $b]</text:span></text:p>
            <text:p text:style-name="P7"><text:span text:style-name="T31"><text:tab/></text:span><text:span text:style-name="T31">}]</text:span></text:p>
            <text:p text:style-name="P7"><text:span text:style-name="T16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Func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3.61cm" svg:x="1.4cm" svg:y="5.039cm" presentation:class="subtitle" presentation:user-transformed="true">
          <draw:text-box>
            <text:p text:style-name="P7"><text:span text:style-name="T32"/></text:p>
            <text:p text:style-name="P7"><text:span text:style-name="T30"><text:s/></text:span><text:span text:style-name="T30">proc add {integer:</text:span><text:span text:style-name="T33">*</text:span><text:span text:style-name="T30"> integer:a integer:b} {</text:span></text:p>
            <text:p text:style-name="P7"><text:span text:style-name="T30"><text:tab/></text:span><text:span text:style-name="T30">return [expr $a + $b]</text:span></text:p>
            <text:p text:style-name="P7"><text:span text:style-name="T30">}</text:span></text:p>
            <text:p text:style-name="P7"><text:span text:style-name="T16"/></text:p>
            <text:p text:style-name="P7"><text:span text:style-name="T34">The special parameter '</text:span><text:span text:style-name="T35">*</text:span><text:span text:style-name="T34">' actually refers to the return type of the function. If by any chance a </text:span><text:span text:style-name="T36">return</text:span><text:span text:style-name="T34"> call tries to pass a value with a different expected type, </text:span><text:span text:style-name="T37">an exception should be thrown</text:span><text:span text:style-name="T34">.</text:span></text:p>
            <text:p text:style-name="P7"><text:span text:style-name="T38"/></text:p>
          </draw:text-box>
        </draw:frame>
        <draw:frame presentation:style-name="pr4" draw:layer="layout" svg:width="25.199cm" svg:height="3.473cm" svg:x="1.401cm" svg:y="0.016cm" presentation:class="title" presentation:user-transformed="true">
          <draw:text-box>
            <text:p text:style-name="P5">TyCL's Functions with <text:span text:style-name="T39">typed paramet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6.817cm" svg:height="13.61cm" svg:x="0.597cm" svg:y="5.039cm" presentation:class="subtitle" presentation:user-transformed="true">
          <draw:text-box>
            <text:p text:style-name="P7"><text:span text:style-name="T32"/></text:p>
            <text:p text:style-name="P7"><text:span text:style-name="T40">proc add {integer:* {integer:a </text:span><text:span text:style-name="T41">0</text:span><text:span text:style-name="T40">} {integer:b </text:span><text:span text:style-name="T41">0</text:span><text:span text:style-name="T40">}} {</text:span></text:p>
            <text:p text:style-name="P7"><text:span text:style-name="T40"><text:tab/></text:span><text:span text:style-name="T40"><text:tab/></text:span><text:span text:style-name="T40">return [expr $a + $b]</text:span></text:p>
            <text:p text:style-name="P7"><text:span text:style-name="T40">}</text:span></text:p>
            <text:p text:style-name="P7"><text:span text:style-name="T42"/></text:p>
            <text:p text:style-name="P7"><text:span text:style-name="T42"/></text:p>
            <text:p text:style-name="P7"><text:span text:style-name="T42"/></text:p>
            <text:p text:style-name="P7"><text:span text:style-name="T43">in order to allow principally anonymous functions to call themselves (recursion), the special function name: '</text:span><text:span text:style-name="T44">self</text:span><text:span text:style-name="T43">' was added to the syntax, which refers to the function being executed (named or anonymous)</text:span><text:span text:style-name="T45">.</text:span></text:p>
          </draw:text-box>
        </draw:frame>
        <draw:frame presentation:style-name="pr4" draw:layer="layout" svg:width="25.199cm" svg:height="3.473cm" svg:x="1.401cm" svg:y="0.016cm" presentation:class="title" presentation:user-transformed="true">
          <draw:text-box>
            <text:p text:style-name="P5">TyCL's Functions with typed parameters and <text:span text:style-name="T46">default val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5.7cm" svg:x="1.4cm" svg:y="3.997cm" presentation:class="subtitle" presentation:user-transformed="true">
          <draw:text-box>
            <text:p text:style-name="P7"><text:span text:style-name="T22">only the basic types: integer, float, <text:s/>boolean, char and reference are passed as values, all the rest of types are passed by reference</text:span></text:p>
            <text:p text:style-name="P7"><text:span text:style-name="T30"/></text:p>
            <text:p text:style-name="P7"><text:span text:style-name="T30"/></text:p>
            <text:p text:style-name="P7"><text:span text:style-name="T47">The copy command:</text:span></text:p>
            <text:p text:style-name="P7"><text:span text:style-name="T30"/></text:p>
            <text:p text:style-name="P7"><text:span text:style-name="T30">set a list: {1 2 list:{x y z} 3}</text:span></text:p>
            <text:p text:style-name="P7"><text:span text:style-name="T30"/></text:p>
            <text:p text:style-name="P7"><text:span text:style-name="T30">set b [</text:span><text:span text:style-name="T48">copy</text:span><text:span text:style-name="T30"> $a]</text:span><text:span text:style-name="T30"><text:tab/></text:span><text:span text:style-name="T30">;# b = {1 2 {x y z } 3} </text:span></text:p>
            <text:p text:style-name="P7"><text:span text:style-name="T30"><text:s/></text:span><text:span text:style-name="T30"><text:tab/></text:span><text:span text:style-name="T30"><text:tab/></text:span><text:span text:style-name="T30"># {x y z} <text:s/>refers to the same list for a </text:span></text:p>
            <text:p text:style-name="P7"><text:span text:style-name="T30"><text:tab/></text:span><text:span text:style-name="T30"><text:tab/></text:span><text:span text:style-name="T30"># and b</text:span></text:p>
            <text:p text:style-name="P7"><text:span text:style-name="T34"/></text:p>
            <text:p text:style-name="P7"><text:span text:style-name="T49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Functions argum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4.434cm" svg:x="1.4cm" svg:y="4.63cm" presentation:class="subtitle" presentation:user-transformed="true">
          <draw:text-box>
            <text:p text:style-name="P7"><text:span text:style-name="T22">only the basic types: integer, float, <text:s/>boolean, char and reference are passed as values, all the rest of types are passed by reference</text:span></text:p>
            <text:p text:style-name="P7"><text:span text:style-name="T30"/></text:p>
            <text:p text:style-name="P7"><text:span text:style-name="T30"/></text:p>
            <text:p text:style-name="P7"><text:span text:style-name="T47">The clone command:</text:span></text:p>
            <text:p text:style-name="P7"><text:span text:style-name="T30"/></text:p>
            <text:p text:style-name="P7"><text:span text:style-name="T30">set a list: {1 2 list:{x y z} 3}</text:span></text:p>
            <text:p text:style-name="P7"><text:span text:style-name="T30"/></text:p>
            <text:p text:style-name="P7"><text:span text:style-name="T30">set b [</text:span><text:span text:style-name="T48">clone</text:span><text:span text:style-name="T30"> $a]</text:span><text:span text:style-name="T30"><text:tab/></text:span><text:span text:style-name="T30">;# b = {1 2 {x y z} 3} </text:span></text:p>
            <text:p text:style-name="P7"><text:span text:style-name="T30"><text:s/></text:span><text:span text:style-name="T30"><text:tab/></text:span><text:span text:style-name="T30"><text:tab/></text:span><text:span text:style-name="T30"># {x y z} <text:s/>is a different list from a's</text:span></text:p>
            <text:p text:style-name="P7"><text:span text:style-name="T50"/></text:p>
            <text:p text:style-name="P7"><text:span text:style-name="T49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Functions arguments <text:span text:style-name="T51">(cont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3.61cm" svg:x="1.4cm" svg:y="5.042cm" presentation:class="subtitle" presentation:user-transformed="true">
          <draw:text-box>
            <text:p><text:span text:style-name="T52"/></text:p>
            <text:p text:style-name="P7"><text:span text:style-name="T47">TyCL includes a </text:span><text:span text:style-name="T53">native object-oriented system</text:span><text:span text:style-name="T47"> based on prototypes rather than classes.</text:span></text:p>
            <text:p text:style-name="P7"><text:span text:style-name="T54"/></text:p>
            <text:p text:style-name="P7"><text:span text:style-name="T55">The base type for this <text:s/>kind of data is the type: </text:span><text:span text:style-name="T56">object</text:span><text:span text:style-name="T55">.</text:span></text:p>
            <text:p text:style-name="P7"><text:span text:style-name="T55"/></text:p>
            <text:p text:style-name="P7"><text:span text:style-name="T55">objects are a collection of named-variables implemented as </text:span><text:span text:style-name="T57">hash-maps within a hash-table</text:span><text:span text:style-name="T55">.</text:span></text:p>
            <text:p text:style-name="P7"><text:span text:style-name="T58"/></text:p>
            <text:p text:style-name="P7"><text:span text:style-name="T49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Object-Oriented System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5.784cm" svg:x="1.4cm" svg:y="3.955cm" presentation:class="subtitle" presentation:user-transformed="true">
          <draw:text-box>
            <text:p><text:span text:style-name="T52"/></text:p>
            <text:p text:style-name="P7"><text:span text:style-name="T47">When a member is </text:span><text:span text:style-name="T59">needed</text:span><text:span text:style-name="T47">, first is searched inside the object's hash-table, if the member is not found <text:s/>then is searched inside its prototype (if the object has a prototype) and so long until there is no prototype to follow.</text:span></text:p>
            <text:p text:style-name="P7"><text:span text:style-name="T54"/></text:p>
            <text:p text:style-name="P7"><text:span text:style-name="T55">When a new member is </text:span><text:span text:style-name="T60">added/modified</text:span><text:span text:style-name="T55">, such member is inserted into the object's hash-table without following its prototype</text:span></text:p>
            <text:p text:style-name="P7"><text:span text:style-name="T30"/></text:p>
            <text:p text:style-name="P7"><text:span text:style-name="T58"/></text:p>
            <text:p text:style-name="P7"><text:span text:style-name="T49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Object-Oriented System <text:span text:style-name="T61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6.194cm" svg:x="1.4cm" svg:y="3.749cm" presentation:class="subtitle" presentation:user-transformed="true">
          <draw:text-box>
            <text:p><text:span text:style-name="T52"/></text:p>
            <text:p text:style-name="P9"><text:span text:style-name="T62"><text:s/></text:span><text:span text:style-name="T53">Objects are composed by members of <text:s/>two kinds: variables and methods</text:span></text:p>
            <text:p text:style-name="P7"><text:span text:style-name="T54"/></text:p>
            <text:p text:style-name="P7"><text:span text:style-name="T55">Variables are declared as:</text:span></text:p>
            <text:p text:style-name="P7"><text:span text:style-name="T55"/></text:p>
            <text:p text:style-name="P7"><text:span text:style-name="T63"><text:tab/></text:span><text:span text:style-name="T63">VARIABLE_NAME VALUE <text:s/></text:span><text:span text:style-name="T63"><text:tab/></text:span><text:span text:style-name="T63"><text:tab/></text:span><text:span text:style-name="T63"> ;# for regular variables</text:span></text:p>
            <text:p text:style-name="P7"><text:span text:style-name="T63"><text:tab/></text:span><text:span text:style-name="T63">TYPE:VARIABLE_NAME VALUE ;# for typed-variables</text:span></text:p>
            <text:p text:style-name="P7"><text:span text:style-name="T55"/></text:p>
            <text:p text:style-name="P7"><text:span text:style-name="T55">and methods are declared as:</text:span></text:p>
            <text:p text:style-name="P7"><text:span text:style-name="T55"/></text:p>
            <text:p text:style-name="P7"><text:span text:style-name="T64"><text:tab/></text:span><text:span text:style-name="T64">~METHOD_NAME PARAMETERS BODY</text:span></text:p>
            <text:p text:style-name="P7"><text:span text:style-name="T58"/></text:p>
            <text:p text:style-name="P7"><text:span text:style-name="T49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Object-Oriented System <text:span text:style-name="T61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5.338cm" svg:x="1.4cm" svg:y="4.177cm" presentation:class="subtitle" presentation:user-transformed="true">
          <draw:text-box>
            <text:p><text:span text:style-name="T52"/></text:p>
            <text:p text:style-name="P9"><text:span text:style-name="T62"><text:s/></text:span><text:span text:style-name="T53">There is another way of declaring methods with the difference that methods described in this way can be changed for anything after its declaration, they even can become variables</text:span></text:p>
            <text:p text:style-name="P7"><text:span text:style-name="T55"/></text:p>
            <text:p text:style-name="P7"><text:span text:style-name="T65"/></text:p>
            <text:p text:style-name="P7"><text:span text:style-name="T55"/></text:p>
            <text:p text:style-name="P7"><text:span text:style-name="T63"><text:tab/></text:span><text:span text:style-name="T66">METHOD_NAME [proc PARAMETERS BODY] </text:span><text:span text:style-name="T66"><text:tab/></text:span></text:p>
            <text:p text:style-name="P7"><text:span text:style-name="T66"><text:tab/></text:span><text:span text:style-name="T66"><text:tab/></text:span><text:span text:style-name="T66"><text:tab/></text:span><text:span text:style-name="T66"># by using an anonymous function</text:span></text:p>
            <text:p text:style-name="P7"><text:span text:style-name="T55"/></text:p>
            <text:p text:style-name="P7"><text:span text:style-name="T67"/></text:p>
            <text:p text:style-name="P7"><text:span text:style-name="T49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Object-Oriented System <text:span text:style-name="T61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4.534cm" svg:x="1.4cm" svg:y="4.579cm" presentation:class="subtitle" presentation:user-transformed="true">
          <draw:text-box>
            <text:p><text:span text:style-name="T52"/></text:p>
            <text:p text:style-name="P7"><text:span text:style-name="T68">An example:</text:span><text:span text:style-name="T62"> </text:span></text:p>
            <text:p text:style-name="P7"><text:span text:style-name="T65"/></text:p>
            <text:p text:style-name="P7"><text:span text:style-name="T55"/></text:p>
            <text:p text:style-name="P7"><text:span text:style-name="T64"><text:tab/></text:span><text:span text:style-name="T64">set square object:{</text:span></text:p>
            <text:p text:style-name="P7"><text:span text:style-name="T64"><text:tab/></text:span><text:span text:style-name="T64"><text:tab/></text:span><text:span text:style-name="T64">color “red”</text:span><text:span text:style-name="T64"><text:tab/></text:span><text:span text:style-name="T64"><text:tab/></text:span><text:span text:style-name="T64"><text:tab/></text:span><text:span text:style-name="T64">;# a regular variable</text:span></text:p>
            <text:p text:style-name="P7"><text:span text:style-name="T64"><text:tab/></text:span><text:span text:style-name="T64"><text:tab/></text:span><text:span text:style-name="T64">float:width 12</text:span><text:span text:style-name="T64"><text:tab/></text:span><text:span text:style-name="T64"><text:tab/></text:span><text:span text:style-name="T64">;# this is a typed-variable</text:span></text:p>
            <text:p text:style-name="P7"><text:span text:style-name="T64"><text:tab/></text:span><text:span text:style-name="T64"><text:tab/></text:span><text:span text:style-name="T64">float:height 9</text:span><text:span text:style-name="T64"><text:tab/></text:span><text:span text:style-name="T64"><text:tab/></text:span><text:span text:style-name="T64">;# another typed-variable</text:span></text:p>
            <text:p text:style-name="P7"><text:span text:style-name="T64"><text:tab/></text:span><text:span text:style-name="T64"><text:tab/></text:span><text:span text:style-name="T64">~area {} {</text:span><text:span text:style-name="T64"><text:tab/></text:span><text:span text:style-name="T64"><text:tab/></text:span><text:span text:style-name="T64"><text:tab/></text:span><text:span text:style-name="T64">;# this is a method</text:span></text:p>
            <text:p text:style-name="P7"><text:span text:style-name="T64"><text:tab/></text:span><text:span text:style-name="T64"><text:tab/></text:span><text:span text:style-name="T64"><text:tab/></text:span><text:span text:style-name="T64">return [expr $my.width * $my.height]</text:span></text:p>
            <text:p text:style-name="P7"><text:span text:style-name="T64"><text:tab/></text:span><text:span text:style-name="T64"><text:tab/></text:span><text:span text:style-name="T64">}</text:span></text:p>
            <text:p text:style-name="P7"><text:span text:style-name="T64"><text:tab/></text:span><text:span text:style-name="T64">}</text:span></text:p>
            <text:p text:style-name="P7"><text:span text:style-name="T64"/></text:p>
            <text:p text:style-name="P7"><text:span text:style-name="T49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Object-Oriented System <text:span text:style-name="T61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7.336cm" svg:x="1.4cm" svg:y="3.178cm" presentation:class="subtitle" presentation:user-transformed="true">
          <draw:text-box>
            <text:p><text:span text:style-name="T52"/></text:p>
            <text:p text:style-name="P7"><text:span text:style-name="T68">Another way to populate objects:</text:span><text:span text:style-name="T62"> </text:span></text:p>
            <text:p text:style-name="P7"><text:span text:style-name="T65"/></text:p>
            <text:p text:style-name="P7"><text:span text:style-name="T55"/></text:p>
            <text:p text:style-name="P7"><text:span text:style-name="T66">set square.outline false</text:span><text:span text:style-name="T66"><text:tab/></text:span></text:p>
            <text:p text:style-name="P7"><text:span text:style-name="T66"><text:tab/></text:span><text:span text:style-name="T66"><text:tab/></text:span><text:span text:style-name="T66"># a new variable: 'outline' was added</text:span></text:p>
            <text:p text:style-name="P7"><text:span text:style-name="T66"/></text:p>
            <text:p text:style-name="P7"><text:span text:style-name="T66">proc square.maxside {} {</text:span><text:span text:style-name="T66"><text:tab/></text:span></text:p>
            <text:p text:style-name="P7"><text:span text:style-name="T66"><text:tab/></text:span><text:span text:style-name="T66"># new method: maxside</text:span></text:p>
            <text:p text:style-name="P7"><text:span text:style-name="T66"><text:tab/></text:span><text:span text:style-name="T66">if {$my.width &gt; $my.height} {</text:span></text:p>
            <text:p text:style-name="P7"><text:span text:style-name="T66"><text:tab/></text:span><text:span text:style-name="T66"><text:tab/></text:span><text:span text:style-name="T66">return $my.width</text:span></text:p>
            <text:p text:style-name="P7"><text:span text:style-name="T66"><text:tab/></text:span><text:span text:style-name="T66">}</text:span></text:p>
            <text:p text:style-name="P7"><text:span text:style-name="T66"><text:tab/></text:span><text:span text:style-name="T66">return $my.height</text:span></text:p>
            <text:p text:style-name="P7"><text:span text:style-name="T66">}</text:span></text:p>
            <text:p text:style-name="P7"><text:span text:style-name="T66"/></text:p>
            <text:p text:style-name="P7"><text:span text:style-name="T49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Object-Oriented System <text:span text:style-name="T61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6.295cm" svg:x="1.4cm" svg:y="3.699cm" presentation:class="subtitle" presentation:user-transformed="true">
          <draw:text-box>
            <text:p><text:span text:style-name="T52"/></text:p>
            <text:p text:style-name="P7"><text:span text:style-name="T68">Creating a new object from another:</text:span><text:span text:style-name="T62"> </text:span></text:p>
            <text:p text:style-name="P7"><text:span text:style-name="T65"/></text:p>
            <text:p text:style-name="P7"><text:span text:style-name="T55"/></text:p>
            <text:p text:style-name="P7"><text:span text:style-name="T66">set mysquare object:{</text:span></text:p>
            <text:p text:style-name="P7"><text:span text:style-name="T66"><text:tab/></text:span><text:span text:style-name="T66">prototype $square</text:span></text:p>
            <text:p text:style-name="P7"><text:span text:style-name="T66"><text:tab/></text:span><text:span text:style-name="T66">~area {{magnification 1.0}} {</text:span></text:p>
            <text:p text:style-name="P7"><text:span text:style-name="T66"><text:tab/></text:span><text:span text:style-name="T66"><text:tab/></text:span><text:span text:style-name="T66">set a [next]</text:span></text:p>
            <text:p text:style-name="P7"><text:span text:style-name="T66"><text:tab/></text:span><text:span text:style-name="T66"><text:tab/></text:span><text:span text:style-name="T66">return [expr $a * $magnification]</text:span></text:p>
            <text:p text:style-name="P7"><text:span text:style-name="T66"><text:tab/></text:span><text:span text:style-name="T66">}</text:span></text:p>
            <text:p text:style-name="P7"><text:span text:style-name="T66">}</text:span></text:p>
            <text:p text:style-name="P7"><text:span text:style-name="T66"/></text:p>
            <text:p text:style-name="P7"><text:span text:style-name="T69"/></text:p>
            <text:p text:style-name="P7"><text:span text:style-name="T69"/></text:p>
            <text:p text:style-name="P7"><text:span text:style-name="T49"/></text:p>
          </draw:text-box>
        </draw:frame>
        <draw:frame presentation:style-name="pr4" draw:layer="layout" svg:width="25.199cm" svg:height="1.737cm" svg:x="1.401cm" svg:y="0.884cm" presentation:class="title" presentation:user-transformed="true">
          <draw:text-box>
            <text:p text:style-name="P5">TyCL's Object-Oriented System <text:span text:style-name="T61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199cm" svg:height="16.825cm" svg:x="1.4cm" svg:y="3.435cm" presentation:class="subtitle" presentation:user-transformed="true">
          <draw:text-box>
            <text:p><text:span text:style-name="T52"/></text:p>
            <text:p><text:span text:style-name="T53">TyCL supports the global and local scopes but not namespaces yet, however the syntax to reference such variables is a bit different </text:span></text:p>
            <text:p text:style-name="P7"><text:span text:style-name="T65"/></text:p>
            <text:p text:style-name="P7"><text:span text:style-name="T55"/></text:p>
            <text:p text:style-name="P7"><text:span text:style-name="T70">Local variables:</text:span></text:p>
            <text:p text:style-name="P7"><text:span text:style-name="T70"/></text:p>
            <text:p text:style-name="P7"><text:span text:style-name="T55"><text:tab/></text:span><text:span text:style-name="T55">They are just as Tcl's ones</text:span></text:p>
            <text:p text:style-name="P7"><text:span text:style-name="T70"/></text:p>
            <text:p text:style-name="P7"><text:span text:style-name="T55"><text:tab/></text:span><text:span text:style-name="T55">Accessed inside execution blocks only</text:span></text:p>
            <text:p text:style-name="P7"><text:span text:style-name="T69"/></text:p>
            <text:p text:style-name="P7"><text:span text:style-name="T69"/></text:p>
            <text:p text:style-name="P7"><text:span text:style-name="T49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copes</text:span><text:span text:style-name="T71"> &amp; data acc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6.67cm" svg:height="13.61cm" svg:x="0.635cm" svg:y="5.042cm" presentation:class="subtitle" presentation:user-transformed="true">
          <draw:text-box>
            <text:p text:style-name="P7"><text:span text:style-name="T70">Global variables:</text:span></text:p>
            <text:p text:style-name="P7"><text:span text:style-name="T70"/></text:p>
            <text:p text:style-name="P7"><text:span text:style-name="T55"><text:tab/></text:span><text:span text:style-name="T55">variables created <text:s/>at the root of the calling stack</text:span></text:p>
            <text:p text:style-name="P7"><text:span text:style-name="T70"/></text:p>
            <text:p text:style-name="P7"><text:span text:style-name="T55"><text:tab/></text:span><text:span text:style-name="T55">TyCL has its own way to reference this variables </text:span></text:p>
            <text:p text:style-name="P7"><text:span text:style-name="T55"><text:tab/></text:span><text:span text:style-name="T55">from any part of the program without using the </text:span><text:span text:style-name="T55"><text:tab/></text:span></text:p>
            <text:p text:style-name="P7"><text:span text:style-name="T55"><text:tab/></text:span><text:span text:style-name="T55">command: </text:span><text:span text:style-name="T65">global</text:span><text:span text:style-name="T55"> (as Tcl does)</text:span></text:p>
            <text:p text:style-name="P7"><text:span text:style-name="T69"/></text:p>
            <text:p text:style-name="P7"><text:span text:style-name="T55"><text:tab/></text:span><text:span text:style-name="T55">by prefixing the name with a dot (.)</text:span></text:p>
            <text:p text:style-name="P7"><text:span text:style-name="T72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copes</text:span><text:span text:style-name="T71"> data &amp; access </text:span><text:span text:style-name="T73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4cm" svg:height="13.61cm" svg:x="1.27cm" svg:y="5.042cm" presentation:class="subtitle" presentation:user-transformed="true">
          <draw:text-box>
            <text:p text:style-name="P7"><text:span text:style-name="T70">Global variables (example):</text:span></text:p>
            <text:p text:style-name="P7"><text:span text:style-name="T55"/></text:p>
            <text:p text:style-name="P7"><text:span text:style-name="T64">set a 4</text:span><text:span text:style-name="T64"><text:tab/></text:span><text:span text:style-name="T64"><text:tab/></text:span><text:span text:style-name="T64">; # global variable</text:span></text:p>
            <text:p text:style-name="P7"><text:span text:style-name="T64"/></text:p>
            <text:p text:style-name="P7"><text:span text:style-name="T64">proc foo {x} {</text:span></text:p>
            <text:p text:style-name="P7"><text:span text:style-name="T64"><text:s/></text:span><text:span text:style-name="T64"><text:tab/></text:span><text:span text:style-name="T64">set </text:span><text:span text:style-name="T74">.a</text:span><text:span text:style-name="T64"> $x</text:span><text:span text:style-name="T64"><text:tab/></text:span><text:span text:style-name="T64">; # the global 'a' is accessed</text:span></text:p>
            <text:p text:style-name="P7"><text:span text:style-name="T64">}</text:span></text:p>
            <text:p text:style-name="P7"><text:span text:style-name="T64"/></text:p>
            <text:p text:style-name="P7"><text:span text:style-name="T64">foo 99</text:span><text:span text:style-name="T64"><text:tab/></text:span><text:span text:style-name="T64"><text:tab/></text:span><text:span text:style-name="T64">;# actually: 'a' is set to the value: 99</text:span></text:p>
            <text:p text:style-name="P7"><text:span text:style-name="T64"/></text:p>
            <text:p text:style-name="P7"><text:span text:style-name="T64"/></text:p>
            <text:p text:style-name="P7"><text:span text:style-name="T64"/></text:p>
            <text:p text:style-name="P7"><text:span text:style-name="T64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copes</text:span><text:span text:style-name="T71"> &amp; data access </text:span><text:span text:style-name="T73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4cm" svg:height="17.115cm" svg:x="1.27cm" svg:y="3.289cm" presentation:class="subtitle" presentation:user-transformed="true">
          <draw:text-box>
            <text:p text:style-name="P7"><text:span text:style-name="T70">Object's members:</text:span></text:p>
            <text:p text:style-name="P7"><text:span text:style-name="T55"/></text:p>
            <text:p text:style-name="P7"><text:span text:style-name="T55">As objects have their own set of members (variables and methods), they can be accessed by </text:span><text:span text:style-name="T60">joining the object's name and the variable's name with a dot (.)</text:span><text:span text:style-name="T55"> and <text:s/>by following the previous rules if the object is a global object or a local one.</text:span></text:p>
            <text:p text:style-name="P7"><text:span text:style-name="T70"/></text:p>
            <text:p text:style-name="P7"><text:span text:style-name="T55">If the access to a </text:span><text:span text:style-name="T60">member is present inside one of its own methods</text:span><text:span text:style-name="T55">, a new prefix: '</text:span><text:span text:style-name="T75">my</text:span><text:span text:style-name="T55">' must be used to indicate that such member is present inside itself</text:span></text:p>
            <text:p text:style-name="P7"><text:span text:style-name="T64"/></text:p>
            <text:p text:style-name="P7"><text:span text:style-name="T64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copes</text:span><text:span text:style-name="T71"> &amp; data access </text:span><text:span text:style-name="T73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4cm" svg:height="14.065cm" svg:x="1.27cm" svg:y="4.814cm" presentation:class="subtitle" presentation:user-transformed="true">
          <draw:text-box>
            <text:p text:style-name="P7"><text:span text:style-name="T70">Object's members (example):</text:span></text:p>
            <text:p text:style-name="P7"><text:span text:style-name="T55"/></text:p>
            <text:p text:style-name="P7"><text:span text:style-name="T64">set a object:{</text:span></text:p>
            <text:p text:style-name="P7"><text:span text:style-name="T64"><text:tab/></text:span><text:span text:style-name="T64">x 0</text:span></text:p>
            <text:p text:style-name="P7"><text:span text:style-name="T64"><text:tab/></text:span><text:span text:style-name="T64">~count {} {</text:span></text:p>
            <text:p text:style-name="P7"><text:span text:style-name="T64"><text:tab/></text:span><text:span text:style-name="T64"><text:tab/></text:span><text:span text:style-name="T64">incr </text:span><text:span text:style-name="T74">my.x</text:span><text:span text:style-name="T64"> 1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<text:tab/></text:span><text:span text:style-name="T64">;# access to a.x</text:span></text:p>
            <text:p text:style-name="P7"><text:span text:style-name="T64"><text:tab/></text:span><text:span text:style-name="T64"><text:tab/></text:span><text:span text:style-name="T64">puts “call number: </text:span><text:span text:style-name="T74">$my.x</text:span><text:span text:style-name="T64">”</text:span><text:span text:style-name="T64"><text:tab/></text:span><text:span text:style-name="T64">;# access to a.x</text:span></text:p>
            <text:p text:style-name="P7"><text:span text:style-name="T64"><text:tab/></text:span><text:span text:style-name="T64">}</text:span></text:p>
            <text:p text:style-name="P7"><text:span text:style-name="T64">}</text:span></text:p>
            <text:p text:style-name="P7"><text:span text:style-name="T64"/></text:p>
            <text:p text:style-name="P7"><text:span text:style-name="T74">a.count</text:span><text:span text:style-name="T64"><text:tab/></text:span><text:span text:style-name="T64">;# It should print: 'call number: 1'</text:span></text:p>
            <text:p text:style-name="P7"><text:span text:style-name="T74">a.count</text:span><text:span text:style-name="T64"><text:tab/></text:span><text:span text:style-name="T64">;# It should print: 'call number: 2'</text:span></text:p>
            <text:p text:style-name="P7"><text:span text:style-name="T64"/></text:p>
            <text:p text:style-name="P7"><text:span text:style-name="T64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copes</text:span><text:span text:style-name="T71"> &amp; data access </text:span><text:span text:style-name="T73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4cm" svg:height="16.246cm" svg:x="1.27cm" svg:y="3.724cm" presentation:class="subtitle" presentation:user-transformed="true">
          <draw:text-box>
            <text:p text:style-name="P7"><text:span text:style-name="T70">Struct's and Union's fields:</text:span></text:p>
            <text:p text:style-name="P7"><text:span text:style-name="T55"/></text:p>
            <text:p><text:span text:style-name="T55"><text:s/></text:span><text:span text:style-name="T55">Just like objects, the fields of any </text:span><text:span text:style-name="T76">struct</text:span><text:span text:style-name="T55"> or </text:span><text:span text:style-name="T76">union</text:span><text:span text:style-name="T55"> are referenced by following the same previous rules</text:span></text:p>
            <text:p text:style-name="P7"><text:span text:style-name="T70"/></text:p>
            <text:p text:style-name="P7"><text:span text:style-name="T40">set point struct:{</text:span></text:p>
            <text:p text:style-name="P7"><text:span text:style-name="T40"><text:s/></text:span><text:span text:style-name="T40"><text:tab/></text:span><text:span text:style-name="T40">float:x</text:span></text:p>
            <text:p text:style-name="P7"><text:span text:style-name="T40"><text:s/></text:span><text:span text:style-name="T40"><text:tab/></text:span><text:span text:style-name="T40">float:y</text:span></text:p>
            <text:p text:style-name="P7"><text:span text:style-name="T40">}</text:span></text:p>
            <text:p text:style-name="P7"><text:span text:style-name="T40"/></text:p>
            <text:p text:style-name="P7"><text:span text:style-name="T40">set <text:s/>point.x 88</text:span><text:span text:style-name="T40"><text:tab/></text:span><text:span text:style-name="T40"><text:tab/></text:span><text:span text:style-name="T40">;# access to point's field: x</text:span></text:p>
            <text:p text:style-name="P7"><text:span text:style-name="T40">set <text:s/>point.y 314</text:span><text:span text:style-name="T40"><text:tab/></text:span><text:span text:style-name="T40"><text:tab/></text:span><text:span text:style-name="T40">;# access to point's field: w</text:span></text:p>
            <text:p text:style-name="P7"><text:span text:style-name="T64"/></text:p>
            <text:p text:style-name="P7"><text:span text:style-name="T64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Scopes</text:span><text:span text:style-name="T71"> &amp; data access </text:span><text:span text:style-name="T73">(co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5.4cm" svg:height="14.679cm" svg:x="1.27cm" svg:y="4.509cm" presentation:class="subtitle" presentation:user-transformed="true">
          <draw:text-box>
            <text:p text:style-name="P9"><text:span text:style-name="T55"><text:s/></text:span><text:span text:style-name="T77"><text:s/></text:span><text:span text:style-name="T57">A new syntax <text:s/>was created to handle indexes an ranges for data-types that support them, which account for all except </text:span><text:span text:style-name="T78">objects</text:span><text:span text:style-name="T57"> and </text:span><text:span text:style-name="T78">structs</text:span></text:p>
            <text:p text:style-name="P9"><text:span text:style-name="T70"/></text:p>
            <text:p text:style-name="P7"><text:span text:style-name="T79"/></text:p>
            <text:p text:style-name="P7"><text:span text:style-name="T64"># for indexes</text:span></text:p>
            <text:p text:style-name="P7"><text:span text:style-name="T64">VARIABLE_NAME(</text:span><text:span text:style-name="T80">INDEX</text:span><text:span text:style-name="T64">) </text:span><text:span text:style-name="T64"><text:tab/></text:span></text:p>
            <text:p text:style-name="P7"><text:span text:style-name="T64"/></text:p>
            <text:p text:style-name="P7"><text:span text:style-name="T64"/></text:p>
            <text:p text:style-name="P7"><text:span text:style-name="T64"># for ranges</text:span></text:p>
            <text:p text:style-name="P7"><text:span text:style-name="T64">VARIABLE_NAME(</text:span><text:span text:style-name="T80">INITIAL_INDEX .. FINAL_INDEX</text:span><text:span text:style-name="T64">)</text:span></text:p>
            <text:p text:style-name="P7"><text:span text:style-name="T64"/></text:p>
            <text:p text:style-name="P7"><text:span text:style-name="T64"/></text:p>
            <text:p text:style-name="P7"><text:span text:style-name="T64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Indexes and Ran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uegrey" presentation:presentation-page-layout-name="AL1T0">
        <office:forms form:automatic-focus="false" form:apply-design-mode="false"/>
        <draw:frame presentation:style-name="pr5" draw:text-style-name="P16" draw:layer="layout" svg:width="25.4cm" svg:height="13.927cm" svg:x="1.27cm" svg:y="4.885cm" presentation:class="subtitle" presentation:user-transformed="true">
          <draw:text-box>
            <text:p text:style-name="P7"><text:span text:style-name="T55">Integers: <text:s/>gets or sets particular bits.</text:span></text:p>
            <text:p text:style-name="P7"><text:span text:style-name="T55">Floats: <text:s/>gets or sets particular bits.</text:span></text:p>
            <text:p text:style-name="P7"><text:span text:style-name="T55">Boolean: <text:s/>gets or sets bits, but the complete </text:span></text:p>
            <text:p text:style-name="P7"><text:span text:style-name="T55"><text:tab/></text:span><text:span text:style-name="T55"><text:tab/></text:span><text:span text:style-name="T55"><text:tab/></text:span><text:span text:style-name="T55"> <text:s text:c="3"/></text:span><text:span text:style-name="T55">values is stored always as <text:s/>0 or 1.</text:span></text:p>
            <text:p text:style-name="P7"><text:span text:style-name="T55">Chars: <text:s/>gets or sets particular bits.</text:span></text:p>
            <text:p text:style-name="P7"><text:span text:style-name="T55"/></text:p>
            <text:p text:style-name="P7"><text:span text:style-name="T55">Strings: <text:s/>gets or sets particular characters.</text:span></text:p>
            <text:p text:style-name="P7"><text:span text:style-name="T55">Arrays: <text:s/>gets or sets particular values.</text:span></text:p>
            <text:p text:style-name="P7"><text:span text:style-name="T55">Lists: <text:s/>gets or sets particular values.</text:span></text:p>
            <text:p text:style-name="P7"><text:span text:style-name="T55">Groups: <text:s/>gets or sets particular values.</text:span></text:p>
            <text:p text:style-name="P7"><text:span text:style-name="T70"/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Indexes and Ranges </text:span><text:span text:style-name="T81">(cont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uegrey" presentation:presentation-page-layout-name="AL1T0">
        <office:forms form:automatic-focus="false" form:apply-design-mode="false"/>
        <draw:frame presentation:style-name="pr5" draw:text-style-name="P18" draw:layer="layout" svg:width="26.67cm" svg:height="15.222cm" svg:x="0.635cm" svg:y="3.637cm" presentation:class="subtitle" presentation:user-transformed="true">
          <draw:text-box>
            <text:p text:style-name="P7"><text:span text:style-name="T55">Using indexes to insert, append replace data</text:span></text:p>
            <text:p text:style-name="P7"><text:span text:style-name="T82"/></text:p>
            <text:p text:style-name="P7"><text:span text:style-name="T64"># inserts the value before index</text:span></text:p>
            <text:p text:style-name="P7"><text:span text:style-name="T64">set VARIABLE_NAME(</text:span><text:span text:style-name="T83">*INDEX</text:span><text:span text:style-name="T64">) VALUE</text:span></text:p>
            <text:p text:style-name="P7"><text:span text:style-name="T63"/></text:p>
            <text:p text:style-name="P7"><text:span text:style-name="T64"># inserts the value after the index</text:span></text:p>
            <text:p text:style-name="P7"><text:span text:style-name="T64">set VARIABLE_NAME(</text:span><text:span text:style-name="T83">INDEX*</text:span><text:span text:style-name="T64">) VALUE</text:span></text:p>
            <text:p><text:span text:style-name="T82"/></text:p>
            <text:p text:style-name="P7"><text:span text:style-name="T84">if the index is -1, it references the last item in the content, thus an append would be written as:</text:span></text:p>
            <text:p><text:span text:style-name="T82"/></text:p>
            <text:p text:style-name="P7"><text:span text:style-name="T64">set VARIABLE_NAME(-1*) VALUE </text:span><text:span text:style-name="T64"><text:tab/></text:span><text:span text:style-name="T64">;# this is an append</text:span></text:p>
            <text:p><text:span text:style-name="T55"/></text:p>
            <text:p text:style-name="P7"><text:span text:style-name="T84">if the value is the </text:span><text:span text:style-name="T85">null</text:span><text:span text:style-name="T84"> value, the operation is actually a </text:span><text:span text:style-name="T86">remove</text:span><text:span text:style-name="T84"> operation.</text:span></text:p>
          </draw:text-box>
        </draw:frame>
        <draw:frame presentation:style-name="pr4" draw:text-style-name="P6" draw:layer="layout" svg:width="25.199cm" svg:height="1.737cm" svg:x="1.401cm" svg:y="0.884cm" presentation:class="title" presentation:user-transformed="true">
          <draw:text-box>
            <text:p text:style-name="P5"><text:span text:style-name="T1">TyCL's Indexes and Ranges </text:span><text:span text:style-name="T81">(cont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1.737cm" svg:x="1.401cm" svg:y="0.884cm" presentation:class="title" presentation:user-transformed="true">
          <draw:text-box>
            <text:p text:style-name="P5">The WordCode Generator</text:p>
          </draw:text-box>
        </draw:frame>
        <draw:frame draw:style-name="gr2" draw:text-style-name="P10" draw:id="id22" draw:layer="layout" svg:width="2.455cm" svg:height="2.354cm" svg:x="2.123cm" svg:y="6.36cm">
          <draw:text-box>
            <text:p text:style-name="P9"><text:span text:style-name="T3">TyCL</text:span></text:p>
            <text:p text:style-name="P9"><text:span text:style-name="T4">Source</text:span></text:p>
            <text:p text:style-name="P9"><text:span text:style-name="T4">code</text:span></text:p>
          </draw:text-box>
        </draw:frame>
        <draw:frame draw:style-name="gr3" draw:text-style-name="P11" draw:layer="layout" svg:width="3.052cm" svg:height="1.06cm" svg:x="1.905cm" svg:y="5.601cm">
          <draw:text-box>
            <text:p><text:span text:style-name="T5">Application</text:span></text:p>
          </draw:text-box>
        </draw:frame>
        <draw:custom-shape draw:style-name="gr4" draw:text-style-name="P12" draw:id="id23" draw:layer="layout" svg:width="3.503cm" svg:height="3.129cm" svg:x="5.505cm" svg:y="5.993cm">
          <text:p text:style-name="P9"><text:span text:style-name="T6">Lexical</text:span></text:p>
          <text:p text:style-name="P9"><text:span text:style-name="T6">Par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id="id25" draw:layer="layout" svg:width="2.733cm" svg:height="2.354cm" svg:x="9.837cm" svg:y="6.486cm">
          <draw:text-box>
            <text:p text:style-name="P9"><text:span text:style-name="T7">TIR</text:span></text:p>
            <text:p text:style-name="P9"><text:span text:style-name="T4">Binary</text:span></text:p>
            <text:p text:style-name="P9"><text:span text:style-name="T4"/></text:p>
          </draw:text-box>
        </draw:frame>
        <draw:frame draw:style-name="gr5" draw:text-style-name="P11" draw:layer="layout" svg:width="3.367cm" svg:height="1.06cm" svg:x="9.564cm" svg:y="5.708cm">
          <draw:text-box>
            <text:p><text:span text:style-name="T5">Tree+Tables</text:span></text:p>
          </draw:text-box>
        </draw:frame>
        <draw:custom-shape draw:style-name="gr4" draw:text-style-name="P12" draw:id="id26" draw:layer="layout" svg:width="3.504cm" svg:height="3.129cm" svg:x="13.367cm" svg:y="6.113cm">
          <text:p text:style-name="P9"><text:span text:style-name="T6">WordCode</text:span></text:p>
          <text:p text:style-name="P9"><text:span text:style-name="T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id="id27" draw:layer="layout" svg:width="3.243cm" svg:height="2.355cm" svg:x="17.698cm" svg:y="6.487cm">
          <draw:text-box>
            <text:p text:style-name="P9"><text:span text:style-name="T7">WordCode</text:span></text:p>
            <text:p text:style-name="P9"><text:span text:style-name="T4">Binary</text:span></text:p>
            <text:p text:style-name="P9"><text:span text:style-name="T4"/></text:p>
          </draw:text-box>
        </draw:frame>
        <draw:custom-shape draw:style-name="gr4" draw:text-style-name="P12" draw:id="id28" draw:layer="layout" svg:width="3.503cm" svg:height="3.13cm" svg:x="21.781cm" svg:y="6.114cm">
          <text:p text:style-name="P9"><text:span text:style-name="T6">MachineCode</text:span></text:p>
          <text:p text:style-name="P9"><text:span text:style-name="T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id="id29" draw:layer="layout" svg:width="4.38cm" svg:height="4.173cm" svg:x="12.091cm" svg:y="11.702cm">
          <text:p text:style-name="P9"><text:span text:style-name="T8">Virtual </text:span></text:p>
          <text:p text:style-name="P9"><text:span text:style-name="T8">Mach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9" draw:layer="layout" svg:x1="4.578cm" svg:y1="7.537cm" svg:x2="5.505cm" svg:y2="7.557cm" draw:start-shape="id22" draw:start-glue-point="1" draw:end-shape="id23" draw:end-glue-point="6" svg:d="m4578 7537h463v20h464">
          <text:p/>
        </draw:connector>
        <draw:connector draw:style-name="gr9" draw:text-style-name="P9" draw:id="id24" draw:layer="layout" svg:x1="9.008cm" svg:y1="7.557cm" svg:x2="9.008cm" svg:y2="7.557cm" draw:start-shape="id23" draw:start-glue-point="10" draw:end-shape="id23" draw:end-glue-point="10" svg:d="m9008 7557">
          <text:p/>
        </draw:connector>
        <draw:connector draw:style-name="gr8" draw:text-style-name="P9" draw:layer="layout" svg:x1="9.008cm" svg:y1="7.557cm" svg:x2="9.837cm" svg:y2="7.663cm" draw:start-shape="id24" draw:start-glue-point="0" draw:end-shape="id25" draw:end-glue-point="3" svg:d="m9008 7557v106h829">
          <text:p/>
        </draw:connector>
        <draw:connector draw:style-name="gr8" draw:text-style-name="P9" draw:layer="layout" svg:x1="12.57cm" svg:y1="7.663cm" svg:x2="13.367cm" svg:y2="7.677cm" draw:start-shape="id25" draw:start-glue-point="1" draw:end-shape="id26" draw:end-glue-point="6" svg:d="m12570 7663h399v14h398">
          <text:p/>
        </draw:connector>
        <draw:connector draw:style-name="gr8" draw:text-style-name="P9" draw:layer="layout" svg:x1="16.871cm" svg:y1="7.677cm" svg:x2="17.698cm" svg:y2="7.664cm" draw:start-shape="id26" draw:start-glue-point="10" draw:end-shape="id27" draw:end-glue-point="3" svg:d="m16871 7677h414v-13h413">
          <text:p/>
        </draw:connector>
        <draw:connector draw:style-name="gr8" draw:text-style-name="P9" draw:layer="layout" svg:x1="20.941cm" svg:y1="7.664cm" svg:x2="21.781cm" svg:y2="7.679cm" draw:start-shape="id27" draw:start-glue-point="1" draw:end-shape="id28" draw:end-glue-point="6" svg:d="m20941 7664h420v15h420">
          <text:p/>
        </draw:connector>
        <draw:connector draw:style-name="gr8" draw:text-style-name="P9" draw:layer="layout" svg:x1="19.319cm" svg:y1="8.842cm" svg:x2="14.281cm" svg:y2="11.702cm" draw:start-shape="id27" draw:start-glue-point="2" draw:end-shape="id29" draw:end-glue-point="4" svg:d="m19319 8842v1430h-5038v1430">
          <text:p/>
        </draw:connector>
        <draw:frame draw:style-name="gr10" draw:text-style-name="P10" draw:id="id30" draw:layer="layout" svg:width="2.83cm" svg:height="2.354cm" svg:x="22.399cm" svg:y="10.923cm">
          <draw:text-box>
            <text:p text:style-name="P9"><text:span text:style-name="T7">Machine</text:span></text:p>
            <text:p text:style-name="P9"><text:span text:style-name="T4">Binary</text:span></text:p>
            <text:p text:style-name="P9"><text:span text:style-name="T4">code</text:span></text:p>
          </draw:text-box>
        </draw:frame>
        <draw:connector draw:style-name="gr8" draw:text-style-name="P9" draw:layer="layout" svg:x1="25.284cm" svg:y1="7.679cm" svg:x2="23.814cm" svg:y2="10.923cm" draw:start-shape="id28" draw:start-glue-point="10" draw:end-shape="id30" draw:end-glue-point="0" svg:d="m25284 7679h501v2405h-1971v839">
          <text:p/>
        </draw:connector>
        <draw:frame draw:style-name="gr11" draw:text-style-name="P11" draw:layer="layout" svg:width="3.536cm" svg:height="1.06cm" svg:x="17.594cm" svg:y="5.71cm">
          <draw:text-box>
            <text:p><text:span text:style-name="T5">Code+Tables</text:span></text:p>
          </draw:text-box>
        </draw:frame>
        <draw:custom-shape draw:style-name="gr15" draw:text-style-name="P9" draw:layer="layout" svg:width="10.16cm" svg:height="7.62cm" svg:x="12.065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1.737cm" svg:x="1.401cm" svg:y="0.884cm" presentation:class="title" presentation:user-transformed="true">
          <draw:text-box>
            <text:p text:style-name="P5">The WordCode Generator</text:p>
          </draw:text-box>
        </draw:frame>
        <draw:frame presentation:style-name="pr5" draw:text-style-name="P18" draw:layer="layout" svg:width="25.4cm" svg:height="13.61cm" svg:x="1.27cm" svg:y="5.042cm">
          <draw:text-box>
            <text:p text:style-name="P7"><text:span text:style-name="T70">WordCode format:</text:span></text:p>
            <text:p text:style-name="P7"><text:span text:style-name="T55"/></text:p>
            <text:p text:style-name="P7"><text:span text:style-name="T70"><text:tab/></text:span><text:span text:style-name="T70">32-bit binary chunks</text:span></text:p>
            <text:p text:style-name="P7"><text:span text:style-name="T55"/></text:p>
            <text:p text:style-name="P7"><text:span text:style-name="T55"/></text:p>
            <text:p text:style-name="P7"><text:span text:style-name="T55"/></text:p>
            <text:p text:style-name="P7"><text:span text:style-name="T64"/></text:p>
            <text:p text:style-name="P7"><text:span text:style-name="T64"/></text:p>
            <text:p text:style-name="P7"><text:span text:style-name="T64"/></text:p>
            <text:p text:style-name="P7"><text:span text:style-name="T64"/></text:p>
            <text:p text:style-name="P7"><text:span text:style-name="T64"/></text:p>
          </draw:text-box>
        </draw:frame>
        <draw:frame draw:style-name="standard" draw:layer="layout" svg:width="24.693cm" svg:height="4.709cm" svg:x="1.891cm" svg:y="11.0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3">
              <table:table-cell table:style-name="ce1" table:number-columns-spanned="4">
                <text:p text:style-name="P9"><text:span text:style-name="T8">OPCODE</text:span></text:p>
                <text:p text:style-name="P9"><text:span text:style-name="T87">(32-bit)</text:span></text:p>
              </table:table-cell>
              <table:covered-table-cell table:style-name="ce2"/>
              <table:covered-table-cell table:style-name="ce1"/>
              <table:covered-table-cell table:style-name="ce2"/>
              <table:table-cell>
                <text:p text:style-name="P9"><text:span text:style-name="T8">OPERAND</text:span></text:p>
                <text:p text:style-name="P9"><text:span text:style-name="T88">(32-bit)</text:span></text:p>
              </table:table-cell>
              <table:table-cell>
                <text:p text:style-name="P9"><text:span text:style-name="T8">OPERAND</text:span></text:p>
                <text:p text:style-name="P9"><text:span text:style-name="T88"><text:s/></text:span><text:span text:style-name="T88">(32-bit)</text:span></text:p>
              </table:table-cell>
              <table:table-cell>
                <text:p text:style-name="P9"><text:span text:style-name="T8">OPERAND</text:span></text:p>
                <text:p text:style-name="P9"><text:span text:style-name="T88"><text:s/></text:span><text:span text:style-name="T88">(32-bit)</text:span></text:p>
              </table:table-cell>
              <table:table-cell>
                <text:p text:style-name="P9"><text:span text:style-name="T8">OPERAND</text:span></text:p>
                <text:p text:style-name="P9"><text:span text:style-name="T88"><text:s/></text:span><text:span text:style-name="T88">(32-bit)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88">Opcode</text:span></text:p>
                <text:p text:style-name="P9"><text:span text:style-name="T88">12-bit</text:span></text:p>
              </table:table-cell>
              <table:table-cell>
                <text:p text:style-name="P9"><text:span text:style-name="T88">Osize</text:span></text:p>
                <text:p text:style-name="P9"><text:span text:style-name="T88">4-bit</text:span></text:p>
              </table:table-cell>
              <table:table-cell>
                <text:p text:style-name="P9"><text:span text:style-name="T88">L-Op</text:span></text:p>
                <text:p text:style-name="P9"><text:span text:style-name="T88">8-bit</text:span></text:p>
              </table:table-cell>
              <table:table-cell>
                <text:p text:style-name="P9"><text:span text:style-name="T88">R-Op</text:span></text:p>
                <text:p text:style-name="P9"><text:span text:style-name="T88">8-bit</text:span></text:p>
              </table:table-cell>
              <table:table-cell table:style-name="ce4"/>
              <table:table-cell table:style-name="ce4"/>
              <table:table-cell table:style-name="ce4"/>
              <table:table-cell table:style-name="ce4"/>
            </table:table-row>
            <table:table-row table:style-name="ro2" table:default-cell-style-name="ce4">
              <table:table-cell table:number-columns-spanned="2"/>
              <table:covered-table-cell/>
              <table:table-cell table:number-columns-spanned="2"/>
              <table:covered-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1.737cm" svg:x="1.401cm" svg:y="0.884cm" presentation:class="title" presentation:user-transformed="true">
          <draw:text-box>
            <text:p text:style-name="P5">The MachineCode Generator</text:p>
          </draw:text-box>
        </draw:frame>
        <draw:frame draw:style-name="gr2" draw:text-style-name="P10" draw:id="id31" draw:layer="layout" svg:width="2.455cm" svg:height="2.354cm" svg:x="2.123cm" svg:y="6.36cm">
          <draw:text-box>
            <text:p text:style-name="P9"><text:span text:style-name="T3">TyCL</text:span></text:p>
            <text:p text:style-name="P9"><text:span text:style-name="T4">Source</text:span></text:p>
            <text:p text:style-name="P9"><text:span text:style-name="T4">code</text:span></text:p>
          </draw:text-box>
        </draw:frame>
        <draw:frame draw:style-name="gr3" draw:text-style-name="P11" draw:layer="layout" svg:width="3.052cm" svg:height="1.06cm" svg:x="1.905cm" svg:y="5.601cm">
          <draw:text-box>
            <text:p><text:span text:style-name="T5">Application</text:span></text:p>
          </draw:text-box>
        </draw:frame>
        <draw:custom-shape draw:style-name="gr4" draw:text-style-name="P12" draw:id="id32" draw:layer="layout" svg:width="3.503cm" svg:height="3.129cm" svg:x="5.505cm" svg:y="5.993cm">
          <text:p text:style-name="P9"><text:span text:style-name="T6">Lexical</text:span></text:p>
          <text:p text:style-name="P9"><text:span text:style-name="T6">Par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id="id34" draw:layer="layout" svg:width="2.733cm" svg:height="2.354cm" svg:x="9.837cm" svg:y="6.486cm">
          <draw:text-box>
            <text:p text:style-name="P9"><text:span text:style-name="T7">TIR</text:span></text:p>
            <text:p text:style-name="P9"><text:span text:style-name="T4">Binary</text:span></text:p>
            <text:p text:style-name="P9"><text:span text:style-name="T4"/></text:p>
          </draw:text-box>
        </draw:frame>
        <draw:frame draw:style-name="gr5" draw:text-style-name="P11" draw:layer="layout" svg:width="3.367cm" svg:height="1.06cm" svg:x="9.564cm" svg:y="5.708cm">
          <draw:text-box>
            <text:p><text:span text:style-name="T5">Tree+Tables</text:span></text:p>
          </draw:text-box>
        </draw:frame>
        <draw:custom-shape draw:style-name="gr4" draw:text-style-name="P12" draw:id="id35" draw:layer="layout" svg:width="3.504cm" svg:height="3.129cm" svg:x="13.367cm" svg:y="6.113cm">
          <text:p text:style-name="P9"><text:span text:style-name="T6">WordCode</text:span></text:p>
          <text:p text:style-name="P9"><text:span text:style-name="T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id="id36" draw:layer="layout" svg:width="3.243cm" svg:height="2.355cm" svg:x="17.698cm" svg:y="6.487cm">
          <draw:text-box>
            <text:p text:style-name="P9"><text:span text:style-name="T7">WordCode</text:span></text:p>
            <text:p text:style-name="P9"><text:span text:style-name="T4">Binary</text:span></text:p>
            <text:p text:style-name="P9"><text:span text:style-name="T4"/></text:p>
          </draw:text-box>
        </draw:frame>
        <draw:custom-shape draw:style-name="gr4" draw:text-style-name="P12" draw:id="id37" draw:layer="layout" svg:width="3.503cm" svg:height="3.13cm" svg:x="21.781cm" svg:y="6.114cm">
          <text:p text:style-name="P9"><text:span text:style-name="T6">MachineCode</text:span></text:p>
          <text:p text:style-name="P9"><text:span text:style-name="T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id="id38" draw:layer="layout" svg:width="4.38cm" svg:height="4.173cm" svg:x="12.091cm" svg:y="11.702cm">
          <text:p text:style-name="P9"><text:span text:style-name="T8">Virtual </text:span></text:p>
          <text:p text:style-name="P9"><text:span text:style-name="T8">Mach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9" draw:layer="layout" svg:x1="4.578cm" svg:y1="7.537cm" svg:x2="5.505cm" svg:y2="7.557cm" draw:start-shape="id31" draw:start-glue-point="1" draw:end-shape="id32" draw:end-glue-point="6" svg:d="m4578 7537h463v20h464">
          <text:p/>
        </draw:connector>
        <draw:connector draw:style-name="gr9" draw:text-style-name="P9" draw:id="id33" draw:layer="layout" svg:x1="9.008cm" svg:y1="7.557cm" svg:x2="9.008cm" svg:y2="7.557cm" draw:start-shape="id32" draw:start-glue-point="10" draw:end-shape="id32" draw:end-glue-point="10" svg:d="m9008 7557">
          <text:p/>
        </draw:connector>
        <draw:connector draw:style-name="gr8" draw:text-style-name="P9" draw:layer="layout" svg:x1="9.008cm" svg:y1="7.557cm" svg:x2="9.837cm" svg:y2="7.663cm" draw:start-shape="id33" draw:start-glue-point="0" draw:end-shape="id34" draw:end-glue-point="3" svg:d="m9008 7557v106h829">
          <text:p/>
        </draw:connector>
        <draw:connector draw:style-name="gr8" draw:text-style-name="P9" draw:layer="layout" svg:x1="12.57cm" svg:y1="7.663cm" svg:x2="13.367cm" svg:y2="7.677cm" draw:start-shape="id34" draw:start-glue-point="1" draw:end-shape="id35" draw:end-glue-point="6" svg:d="m12570 7663h399v14h398">
          <text:p/>
        </draw:connector>
        <draw:connector draw:style-name="gr8" draw:text-style-name="P9" draw:layer="layout" svg:x1="16.871cm" svg:y1="7.677cm" svg:x2="17.698cm" svg:y2="7.664cm" draw:start-shape="id35" draw:start-glue-point="10" draw:end-shape="id36" draw:end-glue-point="3" svg:d="m16871 7677h414v-13h413">
          <text:p/>
        </draw:connector>
        <draw:connector draw:style-name="gr8" draw:text-style-name="P9" draw:layer="layout" svg:x1="20.941cm" svg:y1="7.664cm" svg:x2="21.781cm" svg:y2="7.679cm" draw:start-shape="id36" draw:start-glue-point="1" draw:end-shape="id37" draw:end-glue-point="6" svg:d="m20941 7664h420v15h420">
          <text:p/>
        </draw:connector>
        <draw:connector draw:style-name="gr8" draw:text-style-name="P9" draw:layer="layout" svg:x1="19.319cm" svg:y1="8.842cm" svg:x2="14.281cm" svg:y2="11.702cm" draw:start-shape="id36" draw:start-glue-point="2" draw:end-shape="id38" draw:end-glue-point="4" svg:d="m19319 8842v1430h-5038v1430">
          <text:p/>
        </draw:connector>
        <draw:frame draw:style-name="gr10" draw:text-style-name="P10" draw:id="id39" draw:layer="layout" svg:width="2.83cm" svg:height="2.354cm" svg:x="22.399cm" svg:y="10.923cm">
          <draw:text-box>
            <text:p text:style-name="P9"><text:span text:style-name="T7">Machine</text:span></text:p>
            <text:p text:style-name="P9"><text:span text:style-name="T4">Binary</text:span></text:p>
            <text:p text:style-name="P9"><text:span text:style-name="T4">code</text:span></text:p>
          </draw:text-box>
        </draw:frame>
        <draw:connector draw:style-name="gr8" draw:text-style-name="P9" draw:layer="layout" svg:x1="25.284cm" svg:y1="7.679cm" svg:x2="23.814cm" svg:y2="10.923cm" draw:start-shape="id37" draw:start-glue-point="10" draw:end-shape="id39" draw:end-glue-point="0" svg:d="m25284 7679h501v2405h-1971v839">
          <text:p/>
        </draw:connector>
        <draw:frame draw:style-name="gr11" draw:text-style-name="P11" draw:layer="layout" svg:width="3.536cm" svg:height="1.06cm" svg:x="17.594cm" svg:y="5.71cm">
          <draw:text-box>
            <text:p><text:span text:style-name="T5">Code+Tables</text:span></text:p>
          </draw:text-box>
        </draw:frame>
        <draw:custom-shape draw:style-name="gr15" draw:text-style-name="P9" draw:layer="layout" svg:width="6.985cm" svg:height="10.16cm" svg:x="20.32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1.737cm" svg:x="1.401cm" svg:y="0.884cm" presentation:class="title" presentation:user-transformed="true">
          <draw:text-box>
            <text:p text:style-name="P5">Status and conclusions </text:p>
          </draw:text-box>
        </draw:frame>
        <draw:frame presentation:style-name="pr5" draw:text-style-name="P16" draw:layer="layout" svg:width="25.4cm" svg:height="13.61cm" svg:x="1.27cm" svg:y="5.044cm">
          <draw:text-box>
            <text:p text:style-name="P7"><text:span text:style-name="T55">The project is just starting</text:span></text:p>
            <text:p text:style-name="P7"><text:span text:style-name="T55"/></text:p>
            <text:p text:style-name="P7"><text:span text:style-name="T55">A lot of work still have to be done</text:span></text:p>
            <text:p text:style-name="P7"><text:span text:style-name="T55"/></text:p>
            <text:p text:style-name="P7"><text:span text:style-name="T55">It only “works” on Linux X86</text:span></text:p>
            <text:p text:style-name="P7"><text:span text:style-name="T55"/></text:p>
            <text:p text:style-name="P7"><text:span text:style-name="T55">It could be an interesting platform to play with</text:span></text:p>
            <text:p text:style-name="P7"><text:span text:style-name="T55"/></text:p>
            <text:p text:style-name="P7"><text:span text:style-name="T55"/></text:p>
            <text:p text:style-name="P7"><text:span text:style-name="T70"/></text:p>
          </draw:text-box>
        </draw:frame>
        <draw:line draw:style-name="gr14" draw:text-style-name="P9" draw:layer="layout" svg:x1="4.656cm" svg:y1="11.455cm" svg:x2="8.139cm" svg:y2="11.197cm">
          <text:p/>
        </draw:lin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luegrey" presentation:presentation-page-layout-name="AL1T0">
        <office:forms form:automatic-focus="false" form:apply-design-mode="false"/>
        <draw:frame presentation:style-name="pr4" draw:layer="layout" svg:width="25.199cm" svg:height="1.737cm" svg:x="1.401cm" svg:y="0.884cm" presentation:class="title" presentation:user-transformed="true">
          <draw:text-box>
            <text:p text:style-name="P5">That's it...</text:p>
          </draw:text-box>
        </draw:frame>
        <draw:frame presentation:style-name="pr5" draw:text-style-name="P18" draw:layer="layout" svg:width="25.4cm" svg:height="13.61cm" svg:x="1.27cm" svg:y="5.044cm">
          <draw:text-box>
            <text:p text:style-name="P7"><text:span text:style-name="T55">Any </text:span><text:span text:style-name="T89">help</text:span><text:span text:style-name="T55"> is </text:span><text:span text:style-name="T90">welcome!!!</text:span></text:p>
            <text:p text:style-name="P7"><text:span text:style-name="T7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Bitstream Vera Sans'" style:font-family-generic-asian="system" style:font-pitch-asian="variable" style:font-size-asian="18pt" style:font-family-complex="'Bitstream Ver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Blue and Grey</dc:title>
    <dc:description>Presentation Layout Template</dc:description>
    <meta:creation-date>2011-10-26T06:02:35</meta:creation-date>
    <dc:language>en-US</dc:language>
    <meta:editing-cycles>141</meta:editing-cycles>
    <meta:editing-duration>PT04H39M49S</meta:editing-duration>
    <meta:initial-creator>Andres Buss</meta:initial-creator>
    <dc:date>2011-10-27T06:40:45</dc:date>
    <dc:creator>Andres Buss</dc:creator>
    <meta:document-statistic meta:object-count="283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../../../../../../../usr/lib/openoffice/basis3.2/share/template/en-US/layout/lyt-bluegrey.otp"/>
  </office:meta>
</office:document-meta>
</file>