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1.305cm" presentation:class="title" presentation:user-transformed="true">
          <draw:text-box>
            <text:p>C Raster Image Manipulation Package, et. al.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13.86cm" svg:x="1.4cm" svg:y="4.914cm" presentation:class="subtitle">
          <draw:text-box>
            <text:p>Andreas Kupries</text:p>
            <text:p>ActiveState Software Inc.</text:p>
            <text:p>© 2011</text:p>
            <text:p/>
            <text:p>18<text:span text:style-name="T1">th</text:span> Annual Tcl Conference</text:p>
            <text:p>Comfort Suites, Manassas, VI</text:p>
            <text:p>Oct 24 – Oct 28 2011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et. al.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The Future in 2010</text:span></text:p>
              </text:list-item>
              <text:list-item>
                <text:p>Build System</text:p>
              </text:list-item>
              <text:list-item>
                <text:p>GSoC Participation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et. al.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The Future in 2010</text:span></text:p>
              </text:list-item>
              <text:list-item>
                <text:p>Build System</text:p>
              </text:list-item>
              <text:list-item>
                <text:p>GSoC Participation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Future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Add proper build system</text:span></text:p>
                <text:list>
                  <text:list-item>
                    <text:p><text:span text:style-name="T2">Separate into Tcl- and Tk-dependent parts</text:span></text:p>
                  </text:list-item>
                </text:list>
              </text:list-item>
              <text:list-item>
                <text:p>Continue extending the set of blocks</text:p>
              </text:list-item>
              <text:list-item>
                <text:p><text:span text:style-name="T2">Start using the blocks to assemble advanced operations.</text:span></text:p>
              </text:list-item>
              <text:list-item>
                <text:p><text:span text:style-name="T2">Look into multi-threaded oper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et. al.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The Future in 2010</text:span></text:p>
              </text:list-item>
              <text:list-item>
                <text:p><text:span text:style-name="T3">Build System</text:span></text:p>
              </text:list-item>
              <text:list-item>
                <text:p>GSoC Participation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Build system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Still </text:span><text:span text:style-name="T3">Critcl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Build system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(Still) Critcl</text:span><text:span text:style-name="T3"> 3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Build system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(Still) Critcl</text:span><text:span text:style-name="T3"> 3</text:span></text:p>
              </text:list-item>
              <text:list-item>
                <text:p><text:span text:style-name="T2">Hidden behind</text:span></text:p>
                <text:list>
                  <text:list-item>
                    <text:list>
                      <text:list-item>
                        <text:p><text:span text:style-name="T2">tclsh build.tcl inst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Build system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(Still) Critcl</text:span><text:span text:style-name="T3"> 3</text:span></text:p>
              </text:list-item>
              <text:list-item>
                <text:p><text:span text:style-name="T2">Hidden behind</text:span></text:p>
                <text:list>
                  <text:list-item>
                    <text:list>
                      <text:list-item>
                        <text:p><text:span text:style-name="T2">tclsh build.tcl install</text:span></text:p>
                      </text:list-item>
                    </text:list>
                  </text:list-item>
                </text:list>
              </text:list-item>
              <text:list-item>
                <text:p><text:span text:style-name="T2">Or</text:span></text:p>
                <text:list>
                  <text:list-item>
                    <text:list>
                      <text:list-item>
                        <text:p><text:span text:style-name="T2">tclsh build.tcl wrap4te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"><text:span text:style-name="T2">Generates TEA-based packages, build them vi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"><text:span text:style-name="T2">configure ; make ; make instal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Build system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Critcl 3 provides inter-package </text:span><text:span text:style-name="T3">stubs</text:span><text:span text:style-name="T2"> support</text:span></text:p>
              </text:list-item>
              <text:list-item>
                <text:p><text:span text:style-name="T2">Goal reached: </text:span></text:p>
                <text:list>
                  <text:list-item>
                    <text:p><text:span text:style-name="T2">The Tk-dependent parts are in their own package</text:span></text:p>
                  </text:list-item>
                </text:list>
              </text:list-item>
              <text:list-item>
                <text:p><text:span text:style-name="T2">More pieces actually:</text:span></text:p>
                <text:list>
                  <text:list-item>
                    <text:p><text:span text:style-name="T2">crimp::core <text:s text:c="12"/>(Core data structures)</text:span></text:p>
                  </text:list-item>
                  <text:list-item>
                    <text:p><text:span text:style-name="T2">crimp <text:s text:c="21"/>(All the processing we had)</text:span></text:p>
                  </text:list-item>
                  <text:list-item>
                    <text:p><text:span text:style-name="T2">crimp::{ppm, pgm, pfm, </text:span><text:span text:style-name="T3">bmp</text:span><text:span text:style-name="T2">} (Import/export)</text:span></text:p>
                  </text:list-item>
                  <text:list-item>
                    <text:p><text:span text:style-name="T2">crimp::tk <text:s text:c="27"/>(Special I/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et. al.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The Future in 2010</text:span></text:p>
              </text:list-item>
              <text:list-item>
                <text:p><text:span text:style-name="T2">Build System</text:span></text:p>
              </text:list-item>
              <text:list-item>
                <text:p><text:span text:style-name="T3">GSoC Participation</text:span>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GSoC I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. M. Saurabh, mentored by Kevin Kenny</text:p>
              </text:list-item>
              <text:list-item>
                <text:p>Direct project under the Tcl Umbrella</text:p>
                <text:list>
                  <text:list-item>
                    <text:p>More Algorithms and pieces thereof</text:p>
                  </text:list-item>
                </text:list>
              </text:list-item>
              <text:list-item>
                <text:p>&lt;complex&gt; Images + Operations</text:p>
              </text:list-item>
              <text:list-item>
                <text:p>Canny-Sobel/Deriche Edge Detection</text:p>
              </text:list-item>
              <text:list-item>
                <text:p>Wiener Filtering + Noise generators</text:p>
              </text:list-item>
              <text:list-item>
                <text:p>Translational Image Registration</text:p>
                <text:list>
                  <text:list-item>
                    <text:p>Log-Polar Transfor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GSoC II</text:p>
          </draw:text-box>
        </draw:frame>
        <draw:frame presentation:style-name="pr2" draw:layer="layout" svg:width="25.199cm" svg:height="15.247cm" svg:x="1.4cm" svg:y="4.914cm" presentation:class="outline" presentation:user-transformed="true">
          <draw:text-box>
            <text:list text:style-name="L2">
              <text:list-item>
                <text:p>George Andreou, mentored by myself</text:p>
              </text:list-item>
              <text:list-item>
                <text:p>Tcl-Hwloc, a binding to HWloc</text:p>
                <text:list>
                  <text:list-item>
                    <text:p>Portable Hardware locality</text:p>
                  </text:list-item>
                  <text:list-item>
                    <text:p>How many processing units are in your system ?</text:p>
                  </text:list-item>
                  <text:list-item>
                    <text:p>Precursor: TIP 377 (withdrawn)</text:p>
                  </text:list-item>
                </text:list>
              </text:list-item>
              <text:list-item>
                <text:p>Indirectly supports CRIMP</text:p>
                <text:list>
                  <text:list-item>
                    <text:p>Multithreaded operation, adapting to the environment</text:p>
                  </text:list-item>
                </text:list>
                <text:p/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et. al.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The Future in 2010</text:span></text:p>
              </text:list-item>
              <text:list-item>
                <text:p><text:span text:style-name="T2">Build System</text:span></text:p>
              </text:list-item>
              <text:list-item>
                <text:p><text:span text:style-name="T2">GSoC Participation</text:span></text:p>
              </text:list-item>
              <text:list-item>
                <text:p><text:span text:style-name="T3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- Future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2">Continue extending the algorithm base</text:span></text:p>
                <text:list>
                  <text:list-item>
                    <text:p><text:span text:style-name="T2">Especially the image registration, to full affine, and hope for perspective.</text:span></text:p>
                  </text:list-item>
                </text:list>
              </text:list-item>
              <text:list-item>
                <text:p><text:span text:style-name="T2">From Tcl-Hwloc</text:span></text:p>
                <text:list>
                  <text:list-item>
                    <text:p><text:span text:style-name="T2">Have Thread-pools which adapt to the runtime environment</text:span></text:p>
                  </text:list-item>
                  <text:list-item>
                    <text:p><text:span text:style-name="T2">And use such in CRIMP when slicing operations into concurrently processed piec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CRIMP – Location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Where ?</text:p>
              </text:list-header>
              <text:list-item>
                <text:p>CRIMP</text:p>
                <text:list>
                  <text:list-item>
                    <text:list>
                      <text:list-item>
                        <text:list>
                          <text:list-item>
                            <text:p><text:a xlink:href="http://chiselapp.com/user/andreas_kupries/repository/crimp">http://chiselapp.com/user/andreas_kupries/repository/crimp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Critcl</text:p>
                <text:list>
                  <text:list-item>
                    <text:list>
                      <text:list-item>
                        <text:list>
                          <text:list-item>
                            <text:p><text:a xlink:href="http://jcw.github.com/critcl/">http://jcw.github.com/critcl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Tcl-Hwloc</text:p>
                <text:list>
                  <text:list-item>
                    <text:list>
                      <text:list-item>
                        <text:list>
                          <text:list-item>
                            <text:p><text:a xlink:href="http://code.google.com/p/tcl-hwloc/">http://code.google.com/p/tcl-hwloc/</text:a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On the USB-Stic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6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16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eas Kupries</meta:initial-creator>
    <meta:creation-date>2009-09-02T13:55:24.25</meta:creation-date>
    <meta:editing-duration>PT09H21M00S</meta:editing-duration>
    <meta:editing-cycles>55</meta:editing-cycles>
    <dc:date>2011-10-04T16:35:03.09</dc:date>
    <dc:creator>Andreas Kupries</dc:creator>
    <meta:generator>OpenOffice.org/3.0$Win32 OpenOffice.org_project/300m9$Build-9358</meta:gener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