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outline1">
      <style:graphic-properties fo:min-height="13.609cm"/>
    </style:style>
    <style:style style:name="pr3" style:family="presentation" style:parent-style-name="Default-subtitle">
      <style:graphic-properties draw:fill-color="#ffffff" draw:auto-grow-height="true" fo:min-height="13.86cm"/>
    </style:style>
    <style:style style:name="pr4" style:family="presentation" style:parent-style-name="Default-notes">
      <style:graphic-properties draw:fill-color="#ffffff" draw:auto-grow-height="true" fo:min-height="12.573cm"/>
    </style:style>
    <style:style style:name="pr5" style:family="presentation" style:parent-style-name="Default-title">
      <style:graphic-properties fo:min-height="3.256cm"/>
    </style:style>
    <style:style style:name="P1" style:family="paragraph">
      <style:text-properties fo:font-size="20pt"/>
    </style:style>
    <style:style style:name="T1" style:family="text">
      <style:text-properties style:text-position="super 58%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7cm" svg:x="1.4cm" svg:y="1.305cm" presentation:class="title" presentation:user-transformed="true">
          <draw:text-box>
            <text:p>C Runtime In Tcl v3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p/>
          </draw:text-box>
        </draw:frame>
        <draw:frame presentation:style-name="pr3" draw:layer="layout" svg:width="25.199cm" svg:height="13.86cm" svg:x="1.4cm" svg:y="4.914cm" presentation:class="subtitle">
          <draw:text-box>
            <text:p>Andreas Kupries</text:p>
            <text:p>ActiveState Software Inc.</text:p>
            <text:p>© 2011</text:p>
            <text:p/>
            <text:p>18<text:span text:style-name="T1">th</text:span> Annual Tcl Conference</text:p>
            <text:p>Comfort Suites, Manassas, VI</text:p>
            <text:p>Oct 24 – Oct 28 2011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CriTcl v3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2">Background</text:span></text:p>
              </text:list-item>
              <text:list-item>
                <text:p>New Features</text:p>
              </text:list-item>
              <text:list-item>
                <text:p>Future</text:p>
              </text:list-item>
              <text:list-item>
                <text:p>Miscellanea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CriTcl v3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3">Background</text:span></text:p>
              </text:list-item>
              <text:list-item>
                <text:p>New Features</text:p>
              </text:list-item>
              <text:list-item>
                <text:p>Future</text:p>
              </text:list-item>
              <text:list-item>
                <text:p>Miscellanea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CriTcl v3 - Background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2">CRIMP</text:span></text:p>
                <text:list>
                  <text:list-item>
                    <text:p><text:span text:style-name="T2">Based on CriTcl.</text:span></text:p>
                  </text:list-item>
                  <text:list-item>
                    <text:p><text:span text:style-name="T2">Required support for Tcl stubs</text:span></text:p>
                    <text:list>
                      <text:list-item>
                        <text:p><text:span text:style-name="T2">Separation of the Tk-dependent parts from the overall system, using the same data structures</text:span>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CriTcl v3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2">Background</text:span></text:p>
              </text:list-item>
              <text:list-item>
                <text:p><text:span text:style-name="T3">New Features</text:span></text:p>
              </text:list-item>
              <text:list-item>
                <text:p>Future</text:p>
              </text:list-item>
              <text:list-item>
                <text:p>Miscellanea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CriTcl v3 – New Features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2">Export and Import of stubs tables</text:span></text:p>
              </text:list-item>
              <text:list-item>
                <text:p><text:span text:style-name="T2">Generation of TEA package from the sources</text:span></text:p>
              </text:list-item>
              <text:list-item>
                <text:p>Declaration and use of user-specified configuration settings</text:p>
              </text:list-item>
              <text:list-item>
                <text:p>Declaration and generation of TEApot meta data.</text:p>
              </text:list-item>
              <text:list-item>
                <text:p>Better control over package loading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CriTcl v3 – Stubs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2">Declare and export an API</text:span></text:p>
                <text:list>
                  <text:list-item>
                    <text:p><text:span text:style-name="T2">critcl::api header cstack.h</text:span></text:p>
                    <text:list>
                      <text:list-item>
                        <text:p><text:span text:style-name="T2">Header to export with types, macros, ...</text:span></text:p>
                      </text:list-item>
                    </text:list>
                  </text:list-item>
                  <text:list-item>
                    <text:p><text:span text:style-name="T2">critcl::api function CSTACK cstack_new …</text:span></text:p>
                    <text:list>
                      <text:list-item>
                        <text:p><text:span text:style-name="T2">Function to export</text:span></text:p>
                      </text:list-item>
                    </text:list>
                  </text:list-item>
                </text:list>
              </text:list-item>
              <text:list-item>
                <text:p><text:span text:style-name="T2">Critcl generates the necessary </text:span><text:span text:style-name="T2">files.</text:span></text:p>
                <text:list>
                  <text:list-item>
                    <text:p>cstack/cstackDecls.h</text:p>
                  </text:list-item>
                  <text:list-item>
                    <text:p><text:span text:style-name="T2">cstack/cstackStubLib.h</text:span></text:p>
                  </text:list-item>
                  <text:list-item>
                    <text:p>cstack/cstack.decl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CriTcl v3 – Stubs</text:p>
          </draw:text-box>
        </draw:frame>
        <draw:frame presentation:style-name="pr2" draw:layer="layout" svg:width="25.199cm" svg:height="14.554cm" svg:x="1.4cm" svg:y="4.914cm" presentation:class="outline" presentation:user-transformed="true">
          <draw:text-box>
            <text:list text:style-name="L2">
              <text:list-item>
                <text:p><text:span text:style-name="T2">Use an API</text:span></text:p>
                <text:list>
                  <text:list-item>
                    <text:p><text:span text:style-name="T2">critcl::api import cstack 1</text:span></text:p>
                  </text:list-item>
                </text:list>
              </text:list-item>
              <text:list-item>
                <text:p><text:span text:style-name="T2">Critcl locates the generated headers and inserts the necessary includes into generated code.</text:span></text:p>
                <text:list>
                  <text:list-item>
                    <text:p><text:span text:style-name="T2">In companion files (.c, .h) necessary to include manually.</text:span></text:p>
                  </text:list-item>
                </text:list>
              </text:list-item>
              <text:list-item>
                <text:p><text:span text:style-name="T2">Programmatic access to the contents of .decls, if present.</text:span></text:p>
                <text:list>
                  <text:list-item>
                    <text:p><text:span text:style-name="T2">Automatic generation of a Tcl interface from the API declaration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CriTcl v3 – TEA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2">“</text:span><text:span text:style-name="T2">critcl -tea package.tcl”</text:span></text:p>
                <text:list>
                  <text:list-item>
                    <text:p><text:span text:style-name="T2">Scans the sources for companion files and collects them.</text:span></text:p>
                  </text:list-item>
                  <text:list-item>
                    <text:p><text:span text:style-name="T2">Generates configure(.in), Makefile.in</text:span></text:p>
                  </text:list-item>
                  <text:list-item>
                    <text:p>Result is a directory hierarchy which can be build via</text:p>
                    <text:list>
                      <text:list-item>
                        <text:p>configure ; make ; make install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CriTcl v3 – User Config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3">examples/zlibwrapper</text:span></text:p>
                <text:list>
                  <text:list-item>
                    <text:p><text:span text:style-name="T2">Declare</text:span></text:p>
                    <text:list>
                      <text:list-item>
                        <text:list>
                          <text:list-item>
                            <text:p><text:span text:style-name="T2">critcl::userconfig define </text:span><text:span text:style-name="T3">mode</text:span><text:span text:style-name="T2"> {…} system system-static local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2">Call</text:span></text:p>
                    <text:list>
                      <text:list-item>
                        <text:list>
                          <text:list-item>
                            <text:p><text:span text:style-name="T2">critcl -with-</text:span><text:span text:style-name="T3">mode</text:span><text:span text:style-name="T2"> … zlib.tcl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2">Use</text:span></text:p>
                    <text:list>
                      <text:list-item>
                        <text:list>
                          <text:list-item>
                            <text:p><text:span text:style-name="T2">switch – [critcl::userconfig query </text:span><text:span text:style-name="T3">mode</text:span><text:span text:style-name="T2">] ...</text:span></text:p>
                          </text:list-item>
                        </text:list>
                      </text:list-item>
                    </text:list>
                  </text:list-item>
                  <text:list-item>
                    <text:p>Controls linking of the zlib wrapper</text:p>
                    <text:list>
                      <text:list-item>
                        <text:p>Against system -lz, dynamic or static (system*)</text:p>
                      </text:list-item>
                      <text:list-item>
                        <text:p>Or use local copy of zlib sources (local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CriTcl v3 – Meta data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2">Commands</text:span></text:p>
                <text:list>
                  <text:list-item>
                    <text:list>
                      <text:list-item>
                        <text:p><text:span text:style-name="T2">critcl::license (extended from v2)</text:span></text:p>
                      </text:list-item>
                      <text:list-item>
                        <text:p><text:span text:style-name="T2">critcl::summary</text:span></text:p>
                      </text:list-item>
                      <text:list-item>
                        <text:p><text:span text:style-name="T2">critcl::description</text:span></text:p>
                      </text:list-item>
                      <text:list-item>
                        <text:p><text:span text:style-name="T2">critcl::subject</text:span></text:p>
                      </text:list-item>
                      <text:list-item>
                        <text:p><text:span text:style-name="T2">critcl::meta key value (generic)</text:span></text:p>
                      </text:list-item>
                    </text:list>
                  </text:list-item>
                  <text:list-item>
                    <text:p><text:span text:style-name="T2">Plus data collected from existing commands</text:span></text:p>
                    <text:list>
                      <text:list-item>
                        <text:p><text:span text:style-name="T2">Provided &amp; required packages, apis, platform, timestamps, ...</text:span></text:p>
                      </text:list-item>
                    </text:list>
                  </text:list-item>
                </text:list>
              </text:list-item>
              <text:list-item>
                <text:p>Critcl generates and places teapot.tx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CriTcl v3 – Loading</text:p>
          </draw:text-box>
        </draw:frame>
        <draw:frame presentation:style-name="pr2" draw:layer="layout" svg:width="25.199cm" svg:height="13.65cm" svg:x="1.4cm" svg:y="4.914cm" presentation:class="outline" presentation:user-transformed="true">
          <draw:text-box>
            <text:list text:style-name="L2">
              <text:list-item>
                <text:p><text:span text:style-name="T2">Compile &amp; run, by default </text:span><text:span text:style-name="T3">lazy</text:span></text:p>
                <text:list>
                  <text:list-item>
                    <text:p><text:span text:style-name="T2">auto_index → Compile and load on demand</text:span></text:p>
                  </text:list-item>
                  <text:list-item>
                    <text:p><text:span text:style-name="T4">Introspection via [info commands] fails → Want immediate built &amp; loading</text:span></text:p>
                  </text:list-item>
                </text:list>
              </text:list-item>
              <text:list-item>
                <text:p><text:span text:style-name="T4">v2 has [critcl::failed].</text:span></text:p>
                <text:list>
                  <text:list-item>
                    <text:p><text:span text:style-name="T4">Use case: Check for build errors.</text:span></text:p>
                  </text:list-item>
                  <text:list-item>
                    <text:p><text:span text:style-name="T4">Forces build, but not load.</text:span></text:p>
                  </text:list-item>
                </text:list>
              </text:list-item>
              <text:list-item>
                <text:p><text:span text:style-name="T3">New</text:span> “critcl::load” command forces both.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CriTcl v3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2">Background</text:span></text:p>
              </text:list-item>
              <text:list-item>
                <text:p>New Features</text:p>
              </text:list-item>
              <text:list-item>
                <text:p><text:span text:style-name="T3">Future</text:span></text:p>
              </text:list-item>
              <text:list-item>
                <text:p><text:span text:style-name="T2">Miscellanea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CriTcl v3 - Future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2">Currently not working on anything</text:span></text:p>
                <text:list>
                  <text:list-item>
                    <text:p>I have what I wanted and needed <text:span text:style-name="T5">☺</text:span></text:p>
                  </text:list-item>
                </text:list>
                <text:p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CriTcl v3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2">Background</text:span></text:p>
              </text:list-item>
              <text:list-item>
                <text:p>New Features</text:p>
              </text:list-item>
              <text:list-item>
                <text:p><text:span text:style-name="T2">Future</text:span></text:p>
              </text:list-item>
              <text:list-item>
                <text:p><text:span text:style-name="T3">Miscellanea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CriTcl v3 - Miscellanea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2">The </text:span><text:span text:style-name="T3">svn</text:span><text:span text:style-name="T2"> repository at equi4.com is </text:span><text:span text:style-name="T3">deprecated</text:span></text:p>
              </text:list-item>
              <text:list-item>
                <text:p><text:span text:style-name="T2">New location @ </text:span><text:span text:style-name="T3">github</text:span></text:p>
                <text:list>
                  <text:list-item>
                    <text:p><text:span text:style-name="T2">Official repository, by Jean-Claude Wippler.</text:span></text:p>
                    <text:list>
                      <text:list-item>
                        <text:p><text:span text:style-name="T2"><text:a xlink:href="https://jcw.github.com/critcl">https://jcw.github.com/critcl</text:a></text:span></text:p>
                        <text:list>
                          <text:list-item>
                            <text:p><text:span text:style-name="T2"><text:a xlink:href="https://github.com/jcw/critcl">https://github.com/jcw/critcl</text:a></text:span></text:p>
                          </text:list-item>
                        </text:list>
                      </text:list-item>
                    </text:list>
                  </text:list-item>
                  <text:list-item>
                    <text:p>Backup repository, origin of the v3 work.</text:p>
                    <text:list>
                      <text:list-item>
                        <text:p><text:span text:style-name="T2"><text:a xlink:href="https://andreas-kupries.github.com/critcl">https://andreas-kupries.github.com/critcl</text:a></text:span></text:p>
                        <text:list>
                          <text:list-item>
                            <text:p><text:span text:style-name="T2"><text:a xlink:href="https://github.com/andreas-kupries/critcl">https://github.com/andreas-kupries/critcl</text:a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Andreas Kupries</meta:initial-creator>
    <meta:creation-date>2009-09-02T13:55:24.25</meta:creation-date>
    <meta:editing-duration>PT10H31M36S</meta:editing-duration>
    <meta:editing-cycles>58</meta:editing-cycles>
    <dc:date>2011-10-03T13:01:04.32</dc:date>
    <dc:creator>Andreas Kupries</dc:creator>
    <meta:generator>OpenOffice.org/3.0$Win32 OpenOffice.org_project/300m9$Build-9358</meta:generator>
    <meta:document-statistic meta:object-count="86"/>
    <meta:user-defined meta:name="Info 1"/>
    <meta:user-defined meta:name="Info 2"/>
    <meta:user-defined meta:name="Info 3"/>
    <meta:user-defined meta:name="Info 4"/>
  </office:meta>
</office:document-meta>
</file>