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3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subtitle">
      <style:graphic-properties draw:fill-color="#ffffff" draw:auto-grow-height="true" fo:min-height="13.86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title">
      <style:graphic-properties fo:min-height="3.256cm"/>
    </style:style>
    <style:style style:name="co1" style:family="table-column">
      <style:table-column-properties style:column-width="6.704cm" style:use-optimal-column-width="false"/>
    </style:style>
    <style:style style:name="co2" style:family="table-column">
      <style:table-column-properties style:column-width="13.042cm" style:use-optimal-column-width="false"/>
    </style:style>
    <style:style style:name="co3" style:family="table-column">
      <style:table-column-properties style:column-width="6.683cm" style:use-optimal-column-width="false"/>
    </style:style>
    <style:style style:name="co4" style:family="table-column">
      <style:table-column-properties style:column-width="6.853cm" style:use-optimal-column-width="false"/>
    </style:style>
    <style:style style:name="co5" style:family="table-column">
      <style:table-column-properties style:column-width="12.868cm" style:use-optimal-column-width="false"/>
    </style:style>
    <style:style style:name="co6" style:family="table-column">
      <style:table-column-properties style:column-width="6.713cm" style:use-optimal-column-width="false"/>
    </style:style>
    <style:style style:name="ro1" style:family="table-row">
      <style:table-row-properties style:row-height="1.684cm"/>
    </style:style>
    <style:style style:name="ro2" style:family="table-row">
      <style:table-row-properties style:row-height="0.973cm"/>
    </style:style>
    <style:style style:name="ro3" style:family="table-row">
      <style:table-row-properties style:row-height="2.396cm"/>
    </style:style>
    <style:style style:name="ro4" style:family="table-row">
      <style:table-row-properties style:row-height="1.689cm"/>
    </style:style>
    <style:style style:name="ro5" style:family="table-row">
      <style:table-row-properties style:row-height="0.972cm"/>
    </style:style>
    <style:style style:name="ro6" style:family="table-row">
      <style:table-row-properties style:row-height="1.692cm"/>
    </style:style>
    <style:style style:name="ro7" style:family="table-row">
      <style:table-row-properties style:row-height="0.978cm"/>
    </style:style>
    <style:style style:name="ce1" style:family="table-cell">
      <style:graphic-properties draw:fill="solid" draw:fill-color="#b3b3b3" style:repeat="repeat"/>
    </style:style>
    <style:style style:name="ce2" style:family="table-cell">
      <style:graphic-properties draw:fill="solid" draw:fill-color="#00b8ff" style:repeat="repeat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5.209cm" svg:x="1.4cm" svg:y="0.454cm" presentation:class="title" presentation:user-transformed="true">
          <draw:text-box>
            <text:p>Tcl/Tk<text:line-break/>Google Summer Of Code<text:line-break/>2010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</draw:text-box>
        </draw:frame>
        <draw:frame presentation:style-name="pr3" draw:layer="layout" svg:width="25.199cm" svg:height="13.86cm" svg:x="1.4cm" svg:y="4.914cm" presentation:class="subtitle">
          <draw:text-box>
            <text:p>Andreas Kupries</text:p>
            <text:p>ActiveState Software Inc.</text:p>
            <text:p>© 2010</text:p>
            <text:p/>
            <text:p>17<text:span text:style-name="T1">th</text:span> Annual Tcl Conference</text:p>
            <text:p>Hilton Suites, Oakbrook Terrace, IL</text:p>
            <text:p>Oct 11 – Oct 15 2010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0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Tcl Community</text:p>
              </text:list-item>
              <text:list-item>
                <text:p>Past Work</text:p>
              </text:list-item>
              <text:list-item>
                <text:p>Present Work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0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2">Background</text:span></text:p>
              </text:list-item>
              <text:list-item>
                <text:p>Tcl Community</text:p>
              </text:list-item>
              <text:list-item>
                <text:p>Past Work</text:p>
              </text:list-item>
              <text:list-item>
                <text:p>Present Work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GSoC Background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<text:span text:style-name="T3">Operated and paid for by </text:span><text:span text:style-name="T2">Google</text:span></text:p>
              </text:list-item>
              <text:list-item>
                <text:p><text:span text:style-name="T2">Students</text:span> get Summer Internships</text:p>
              </text:list-item>
              <text:list-item>
                <text:p>At <text:span text:style-name="T2">Mentor Organizations</text:span></text:p>
              </text:list-item>
              <text:list-item>
                <text:p>Both apply with Google.</text:p>
              </text:list-item>
              <text:list-item>
                <text:p>Currently in its 6<text:span text:style-name="T1">th</text:span> yea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0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Background</text:p>
              </text:list-item>
              <text:list-item>
                <text:p><text:span text:style-name="T2">Tcl Community</text:span></text:p>
              </text:list-item>
              <text:list-item>
                <text:p>Past Work</text:p>
              </text:list-item>
              <text:list-item>
                <text:p>Present Work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Community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Our Mentor Organization is the <text:s text:c="21"/></text:span><text:span text:style-name="T2"><text:s/></text:span></text:p>
              </text:list-item>
            </text:list>
            <text:p text:style-name="P2"><text:span text:style-name="T2">Tcl Community Assocation</text:span></text:p>
            <text:list text:continue-numbering="true" text:style-name="L2">
              <text:list-item>
                <text:list>
                  <text:list-item>
                    <text:p>Currently for the 3<text:span text:style-name="T1">rd</text:span> time.</text:p>
                  </text:list-item>
                </text:list>
              </text:list-item>
              <text:list-item>
                <text:p>We have several Tcl-related Projects under our Wing, making us an <text:span text:style-name="T2">Umbrella</text:span> organization.</text:p>
                <text:list>
                  <text:list-item>
                    <text:p>Core</text:p>
                  </text:list-item>
                  <text:list-item>
                    <text:p>AMSN</text:p>
                  </text:list-item>
                  <text:list-item>
                    <text:p>OpenAC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Community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anaged via the <text:span text:style-name="T2">Tcler's Wiki</text:span>.</text:p>
              </text:list-item>
              <text:list-item>
                <text:p>Main page <text:s text:c="15"/>@ http://wiki.tcl.tk/25801</text:p>
              </text:list-item>
              <text:list-item>
                <text:p>2010 Application <text:s text:c="5"/>@ http://wiki.tcl.tk/25802</text:p>
              </text:list-item>
              <text:list-item>
                <text:p>2010 Ideas/Projects @ http://wiki.tcl.tk/23186</text:p>
              </text:list-item>
              <text:list-item>
                <text:p>Administrator: <text:s/>Matthew Burk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0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Tcl Community</text:p>
              </text:list-item>
              <text:list-item>
                <text:p><text:span text:style-name="T2">Past Work</text:span></text:p>
              </text:list-item>
              <text:list-item>
                <text:p>Present Work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as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First application in 2007, rejected.</text:p>
              </text:list-item>
              <text:list-item>
                <text:p>Applications in 2008, 2009 accepted.</text:p>
              </text:list-item>
              <text:list-item>
                <text:p><text:span text:style-name="T3">Got nine slots for Students in both yea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as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2008</text:p>
              </text:list-header>
            </text:list>
          </draw:text-box>
        </draw:frame>
        <draw:frame draw:style-name="standard" draw:layer="layout" svg:width="26.428cm" svg:height="13.739cm" svg:x="0.786cm" svg:y="6.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Alexandros Stergiakis</text:p>
              </table:table-cell>
              <table:table-cell>
                <text:p>Tcl FUSE (Filesystem in User Space) Language Binding</text:p>
              </table:table-cell>
              <table:table-cell>
                <text:p>Stephen Huntley</text:p>
              </table:table-cell>
            </table:table-row>
            <table:table-row table:style-name="ro1" table:default-cell-style-name="ce1">
              <table:table-cell>
                <text:p>Daniel Hans</text:p>
              </table:table-cell>
              <table:table-cell>
                <text:p>Loading shared libraries from memory and/or Tcl channels</text:p>
              </table:table-cell>
              <table:table-cell>
                <text:p>Andreas Kupries</text:p>
              </table:table-cell>
            </table:table-row>
            <table:table-row table:style-name="ro2" table:default-cell-style-name="ce1">
              <table:table-cell>
                <text:p>Matthew Gagen</text:p>
              </table:table-cell>
              <table:table-cell>
                <text:p>AOLServer-GD Integration</text:p>
              </table:table-cell>
              <table:table-cell>
                <text:p>Matthew Burke</text:p>
              </table:table-cell>
            </table:table-row>
            <table:table-row table:style-name="ro1" table:default-cell-style-name="ce1">
              <table:table-cell>
                <text:p>Franz Wirl</text:p>
              </table:table-cell>
              <table:table-cell>
                <text:p>XoTcl: A Business Rule Management System</text:p>
              </table:table-cell>
              <table:table-cell>
                <text:p>Gustaf Neumann</text:p>
              </table:table-cell>
            </table:table-row>
            <table:table-row table:style-name="ro2" table:default-cell-style-name="ce2">
              <table:table-cell>
                <text:p>Anna Pawelczyk</text:p>
              </table:table-cell>
              <table:table-cell>
                <text:p>Update Tk test system project</text:p>
              </table:table-cell>
              <table:table-cell>
                <text:p>Jeff Hobbs</text:p>
              </table:table-cell>
            </table:table-row>
            <table:table-row table:style-name="ro2" table:default-cell-style-name="ce2">
              <table:table-cell>
                <text:p>Krzysztof Blicharski</text:p>
              </table:table-cell>
              <table:table-cell>
                <text:p>Tcl/Tk Printing Support</text:p>
              </table:table-cell>
              <table:table-cell>
                <text:p>Clif Flynt</text:p>
              </table:table-cell>
            </table:table-row>
            <table:table-row table:style-name="ro3" table:default-cell-style-name="ce1">
              <table:table-cell>
                <text:p>Remigiusz Jan Andrzej Modrzejewski <text:tab/></text:p>
              </table:table-cell>
              <table:table-cell>
                <text:p>TclDTrace - the binding of libdtrace to Tcl </text:p>
              </table:table-cell>
              <table:table-cell>
                <text:p>Daniel A. Steffen</text:p>
              </table:table-cell>
            </table:table-row>
            <table:table-row table:style-name="ro1" table:default-cell-style-name="ce1">
              <table:table-cell>
                <text:p>Alejandro Eduardo Cruz Paz</text:p>
              </table:table-cell>
              <table:table-cell>
                <text:p>Graph Manipulations</text:p>
              </table:table-cell>
              <table:table-cell>
                <text:p>Steve Landers</text:p>
              </table:table-cell>
            </table:table-row>
            <table:table-row table:style-name="ro4" table:default-cell-style-name="ce1">
              <table:table-cell>
                <text:p>Mohamed Abderaouf Bencheraiet</text:p>
              </table:table-cell>
              <table:table-cell>
                <text:p>C Library for Audio input/output and a TCL ext</text:p>
              </table:table-cell>
              <table:table-cell>
                <text:p>Youness Aloui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as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header>
                <text:p>2009</text:p>
              </text:list-header>
            </text:list>
          </draw:text-box>
        </draw:frame>
        <draw:frame draw:style-name="standard" draw:layer="layout" svg:width="26.428cm" svg:height="10.179cm" svg:x="0.786cm" svg:y="6.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4">Michael Aram</text:span></text:p>
              </table:table-cell>
              <table:table-cell>
                <text:p><text:span text:style-name="T4">SCORM Compliant Content Packaging for Wiki-based Content Development</text:span><text:span text:style-name="T4"><text:tab/></text:span></text:p>
              </table:table-cell>
              <table:table-cell>
                <text:p><text:span text:style-name="T4">Gustaf Neumann</text:span></text:p>
              </table:table-cell>
            </table:table-row>
            <table:table-row table:style-name="ro5" table:default-cell-style-name="ce1">
              <table:table-cell>
                <text:p><text:span text:style-name="T4">Sławomir Cygan</text:span></text:p>
              </table:table-cell>
              <table:table-cell>
                <text:p><text:span text:style-name="T4">TDBC Driver Development</text:span></text:p>
              </table:table-cell>
              <table:table-cell>
                <text:p><text:span text:style-name="T4">Kevin Kenny</text:span></text:p>
              </table:table-cell>
            </table:table-row>
            <table:table-row table:style-name="ro5" table:default-cell-style-name="ce1">
              <table:table-cell>
                <text:p><text:span text:style-name="T4">Daniel Kloeck </text:span></text:p>
              </table:table-cell>
              <table:table-cell>
                <text:p><text:span text:style-name="T4">Regexp engine cleanup</text:span></text:p>
              </table:table-cell>
              <table:table-cell>
                <text:p><text:span text:style-name="T4">Jeff Hobbs</text:span></text:p>
              </table:table-cell>
            </table:table-row>
            <table:table-row table:style-name="ro5" table:default-cell-style-name="ce2">
              <table:table-cell>
                <text:p><text:span text:style-name="T4">Krzysztof Blicharski</text:span></text:p>
              </table:table-cell>
              <table:table-cell>
                <text:p><text:span text:style-name="T4">Tcl/Tk Printing Support</text:span></text:p>
              </table:table-cell>
              <table:table-cell>
                <text:p><text:span text:style-name="T4">Clif Flynt</text:span></text:p>
              </table:table-cell>
            </table:table-row>
            <table:table-row table:style-name="ro5" table:default-cell-style-name="ce1">
              <table:table-cell>
                <text:p><text:span text:style-name="T4">Alexandros Stergiakis</text:span></text:p>
              </table:table-cell>
              <table:table-cell>
                <text:p><text:span text:style-name="T4">Improve GIS support in Tcl</text:span></text:p>
              </table:table-cell>
              <table:table-cell>
                <text:p><text:span text:style-name="T4">Steve Huntley</text:span></text:p>
              </table:table-cell>
            </table:table-row>
            <table:table-row table:style-name="ro5" table:default-cell-style-name="ce1">
              <table:table-cell>
                <text:p><text:span text:style-name="T4">Łukasz Miądowicz</text:span></text:p>
              </table:table-cell>
              <table:table-cell>
                <text:p><text:span text:style-name="T4">Image Handling Enhancement</text:span></text:p>
              </table:table-cell>
              <table:table-cell>
                <text:p><text:span text:style-name="T4">Youness Alaoui</text:span></text:p>
              </table:table-cell>
            </table:table-row>
            <table:table-row table:style-name="ro5" table:default-cell-style-name="ce1">
              <table:table-cell>
                <text:p><text:span text:style-name="T4">Radoslaw Szulgo</text:span></text:p>
              </table:table-cell>
              <table:table-cell>
                <text:p><text:span text:style-name="T4">Jacl modernization</text:span></text:p>
              </table:table-cell>
              <table:table-cell>
                <text:p><text:span text:style-name="T4">Tom Poindexter</text:span></text:p>
              </table:table-cell>
            </table:table-row>
            <table:table-row table:style-name="ro5" table:default-cell-style-name="ce1">
              <table:table-cell>
                <text:p><text:span text:style-name="T4">Michał Antoniewski</text:span></text:p>
              </table:table-cell>
              <table:table-cell>
                <text:p><text:span text:style-name="T4">Graph Manipulations</text:span></text:p>
              </table:table-cell>
              <table:table-cell>
                <text:p><text:span text:style-name="T4">Andreas Kupries</text:span></text:p>
              </table:table-cell>
            </table:table-row>
            <table:table-row table:style-name="ro6" table:default-cell-style-name="ce1">
              <table:table-cell>
                <text:p><text:span text:style-name="T4">Paraskevi Nikolaidou </text:span><text:span text:style-name="T4"><text:tab/></text:span><text:span text:style-name="T4"> </text:span><text:span text:style-name="T4"><text:tab/></text:span></text:p>
              </table:table-cell>
              <table:table-cell>
                <text:p><text:span text:style-name="T4">HTTP/1.1 support and Chameleon, native look for Tk widgets</text:span></text:p>
              </table:table-cell>
              <table:table-cell>
                <text:p><text:span text:style-name="T4">Pat Thoyt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0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Tcl Community</text:p>
              </text:list-item>
              <text:list-item>
                <text:p>Past Work</text:p>
              </text:list-item>
              <text:list-item>
                <text:p><text:span text:style-name="T2">Present Work</text:span></text:p>
              </text:list-item>
              <text:list-item>
                <text:p>Futur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resent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Only seven slots for Students, two less than before</text:p>
              </text:list-item>
              <text:list-item>
                <text:p>Google dialed down in the wake of the econom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Present</text:p>
          </draw:text-box>
        </draw:frame>
        <draw:frame presentation:style-name="pr2" draw:layer="layout" svg:width="25.199cm" svg:height="13.609cm" svg:x="1.4cm" svg:y="4.914cm" presentation:class="outline">
          <draw:text-box>
            <text:p>Our Projects</text:p>
          </draw:text-box>
        </draw:frame>
        <draw:frame draw:style-name="standard" draw:layer="layout" svg:width="26.433cm" svg:height="7.521cm" svg:x="0.773cm" svg:y="6.269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>Michael Aram</text:p>
              </table:table-cell>
              <table:table-cell>
                <text:p>SCORM Compliant Run-Time Environment for OpenACS</text:p>
              </table:table-cell>
              <table:table-cell>
                <text:p>Gustaf Neumann</text:p>
              </table:table-cell>
            </table:table-row>
            <table:table-row table:style-name="ro5" table:default-cell-style-name="ce1">
              <table:table-cell>
                <text:p>Andrew Shadoura</text:p>
              </table:table-cell>
              <table:table-cell>
                <text:p>OpenStreetMap package &amp; editor in Tcl/Tk</text:p>
              </table:table-cell>
              <table:table-cell>
                <text:p>Matthew Burke</text:p>
              </table:table-cell>
            </table:table-row>
            <table:table-row table:style-name="ro5" table:default-cell-style-name="ce1">
              <table:table-cell>
                <text:p>Ewa Leszczynska</text:p>
              </table:table-cell>
              <table:table-cell>
                <text:p>Themed Tk on Unix</text:p>
              </table:table-cell>
              <table:table-cell>
                <text:p>Jeff Hobbs</text:p>
              </table:table-cell>
            </table:table-row>
            <table:table-row table:style-name="ro5" table:default-cell-style-name="ce1">
              <table:table-cell>
                <text:p>Ozgur Dogan Ugurlu</text:p>
              </table:table-cell>
              <table:table-cell>
                <text:p>Tcl ByteCode Assembler</text:p>
              </table:table-cell>
              <table:table-cell>
                <text:p>Kevin Kenny </text:p>
              </table:table-cell>
            </table:table-row>
            <table:table-row table:style-name="ro5" table:default-cell-style-name="ce1">
              <table:table-cell>
                <text:p>Eduardo Santos</text:p>
              </table:table-cell>
              <table:table-cell>
                <text:p>OpenACS Abstraction Layer</text:p>
              </table:table-cell>
              <table:table-cell>
                <text:p>Colin McCormack</text:p>
              </table:table-cell>
            </table:table-row>
            <table:table-row table:style-name="ro5" table:default-cell-style-name="ce1">
              <table:table-cell>
                <text:p>Paraskevi Nikolaidou </text:p>
              </table:table-cell>
              <table:table-cell>
                <text:p>MSNP2P refactoring for aMSN </text:p>
              </table:table-cell>
              <table:table-cell>
                <text:p>Youness Alaoui <text:tab/></text:p>
              </table:table-cell>
            </table:table-row>
            <table:table-row table:style-name="ro7" table:default-cell-style-name="ce1">
              <table:table-cell>
                <text:p>Guilherme Goncalves</text:p>
              </table:table-cell>
              <table:table-cell>
                <text:p>Base JIT compiler for Tcl </text:p>
              </table:table-cell>
              <table:table-cell>
                <text:p>Donal Fellows 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2010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Background</text:p>
              </text:list-item>
              <text:list-item>
                <text:p>Tcl Community</text:p>
              </text:list-item>
              <text:list-item>
                <text:p>Past Work</text:p>
              </text:list-item>
              <text:list-item>
                <text:p>Present Work</text:p>
              </text:list-item>
              <text:list-item>
                <text:p><text:span text:style-name="T2">Futu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Tcl/Tk GSoC in the Future</text:p>
          </draw:text-box>
        </draw:frame>
        <draw:frame presentation:style-name="pr2" draw:layer="layout" svg:width="25.199cm" svg:height="13.609cm" svg:x="1.4cm" svg:y="4.914cm" presentation:class="outline">
          <draw:text-box>
            <text:list text:style-name="L2">
              <text:list-item>
                <text:p>We will apply again next year.</text:p>
              </text:list-item>
              <text:list-item>
                <text:p>Work on that has to start now.</text:p>
                <text:list>
                  <text:list-item>
                    <text:p>Administrative Work: Update the application.</text:p>
                  </text:list-item>
                  <text:list-item>
                    <text:p>Restart/Continue collection of Ideas.</text:p>
                  </text:list-item>
                  <text:list-item>
                    <text:p><text:span text:style-name="T3">Reach out to students and mentors.</text:span></text:p>
                  </text:list-item>
                </text:list>
              </text:list-item>
              <text:list-item>
                <text:p><text:span text:style-name="T3">The last is a task for the whole community.</text:span></text:p>
                <text:list>
                  <text:list-item>
                    <text:p><text:span text:style-name="T3">Don't H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ndreas Kupries</meta:initial-creator>
    <meta:creation-date>2009-09-02T13:55:24.25</meta:creation-date>
    <meta:editing-duration>PT07H04M31S</meta:editing-duration>
    <meta:editing-cycles>38</meta:editing-cycles>
    <dc:date>2010-10-13T22:16:30</dc:date>
    <dc:creator>AS AS</dc:creator>
    <meta:generator>OpenOffice.org/3.2$Unix OpenOffice.org_project/320m18$Build-9502</meta:generator>
    <meta:printed-by>Andreas Kupries</meta:printed-by>
    <meta:print-date>2010-09-30T14:03:30.31</meta:print-date>
    <meta:document-statistic meta:object-count="89"/>
    <meta:user-defined meta:name="Info 1"/>
    <meta:user-defined meta:name="Info 2"/>
    <meta:user-defined meta:name="Info 3"/>
    <meta:user-defined meta:name="Info 4"/>
  </office:meta>
</office:document-meta>
</file>