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outline1">
      <style:graphic-properties fo:min-height="11.93cm"/>
    </style:style>
    <style:style style:name="P1" style:family="paragraph">
      <style:paragraph-properties fo:margin-left="0cm" fo:margin-right="0cm" fo:text-indent="0cm"/>
    </style:style>
    <style:style style:name="P2" style:family="paragraph">
      <style:paragraph-properties fo:text-align="justify"/>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Scaling Tcl Data Structures</text:p>
          </draw:text-box>
        </draw:frame>
        <draw:frame presentation:style-name="pr2" draw:text-style-name="P1" draw:layer="layout" svg:width="25.199cm" svg:height="12.179cm" svg:x="1.4cm" svg:y="4.914cm" presentation:class="subtitle">
          <draw:text-box>
            <text:p text:style-name="P1">Don Porter</text:p>
            <text:p text:style-name="P1"/>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ver seen this?</text:p>
          </draw:text-box>
        </draw:frame>
        <draw:frame presentation:style-name="pr5" draw:text-style-name="P2" draw:layer="layout" svg:width="25.199cm" svg:height="12.179cm" svg:x="1.4cm" svg:y="4.914cm" presentation:class="outline" presentation:user-transformed="true">
          <draw:text-box>
            <text:p text:style-name="P2">% lrepeat 600000000 a</text:p>
            <text:p text:style-name="P2">max length of a Tcl list (536870909 elements) exceeded</text:p>
            <text:p text:style-name="P2"/>
            <text:p text:style-name="P2">% lindex a[string repeat { b} 540000000] 0</text:p>
            <text:p text:style-name="P2">max length of a Tcl list (536870909 elements) exceeded</text:p>
            <text:p text:style-name="P2"/>
            <text:p text:style-name="P2"/>
            <text:p text:style-name="P2"/>
            <text:p text:style-name="P2"/>
            <text:p text:style-name="P2"/>
            <text:p text:style-name="P2"/>
            <text:p text:style-name="P2"/>
            <text:p text:style-name="P2"/>
            <text:p text:style-name="P2"/>
            <text:p text:style-name="P2"/>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cl has Limits</text:p>
          </draw:text-box>
        </draw:frame>
        <draw:frame presentation:style-name="pr5" draw:layer="layout" svg:width="25.199cm" svg:height="12.179cm" svg:x="1.4cm" svg:y="4.914cm" presentation:class="outline" presentation:user-transformed="true">
          <draw:text-box>
            <text:list text:style-name="L2">
              <text:list-item>
                <text:p>Most derive from UINT_MAX limit on memory.</text:p>
                <text:list>
                  <text:list-item>
                    <text:p>ckalloc(unsigned int size);</text:p>
                  </text:list-item>
                </text:list>
              </text:list-item>
              <text:list-item>
                <text:p>Many arguably not a bad idea.</text:p>
              </text:list-item>
              <text:list-item>
                <text:p>Still, shouldn't Tcl fail better?</text:p>
                <text:list>
                  <text:list-item>
                    <text:p>Performing poorly at a task beats refusing it</text:p>
                  </text:list-item>
                  <text:list-item>
                    <text:p>Definitely beats bringing down the whole program.</text:p>
                  </text:list-item>
                </text:list>
              </text:list-item>
              <text:list-item>
                <text:p>Tcl quits before memory does. <text:s/>Tcl 9 should not.</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ynamic Arrays – Tcl_DString</text:p>
          </draw:text-box>
        </draw:frame>
        <draw:frame presentation:style-name="pr5" draw:layer="layout" svg:width="25.199cm" svg:height="12.179cm" svg:x="1.4cm" svg:y="4.914cm" presentation:class="outline">
          <draw:text-box>
            <text:list text:style-name="L2">
              <text:list-item>
                <text:p>The “Tcl String Growth Algorithm”</text:p>
                <text:list>
                  <text:list-item>
                    <text:p>Have enough space? <text:s/>Use it!</text:p>
                  </text:list-item>
                  <text:list-item>
                    <text:p>No? Then reallocate at “double the size”.</text:p>
                  </text:list-item>
                  <text:list-item>
                    <text:p>Various refinements</text:p>
                    <text:list>
                      <text:list-item>
                        <text:p>Initial static allocation</text:p>
                      </text:list-item>
                      <text:list-item>
                        <text:p>Fallback attempts on failure.</text:p>
                      </text:list-item>
                      <text:list-item>
                        <text:p>Minimum growth rates.</text:p>
                      </text:list-item>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4" draw:layer="layout" svg:width="25.199cm" svg:height="3.506cm" svg:x="1.4cm" svg:y="0.837cm" presentation:class="title">
          <draw:text-box>
            <text:p>It's not just for strings anymore!</text:p>
          </draw:text-box>
        </draw:frame>
        <draw:frame presentation:style-name="pr5" draw:layer="layout" svg:width="25.199cm" svg:height="12.179cm" svg:x="1.4cm" svg:y="4.914cm" presentation:class="outline" presentation:user-transformed="true">
          <draw:text-box>
            <text:list text:style-name="L2">
              <text:list-item>
                <text:p>Same basic algorithm used over and over</text:p>
                <text:list>
                  <text:list-item>
                    <text:p>Tcl_Tokens, OpNodes</text:p>
                  </text:list-item>
                  <text:list-item>
                    <text:p>Tcl_Obj * array in a list</text:p>
                  </text:list-item>
                  <text:list-item>
                    <text:p>Bytecode, ExceptionRanges, Literals</text:p>
                  </text:list-item>
                  <text:list-item>
                    <text:p>Etc. etc. etc.</text:p>
                  </text:list-item>
                </text:list>
              </text:list-item>
              <text:list-item>
                <text:p>Some things are different</text:p>
                <text:list>
                  <text:list-item>
                    <text:p>Hash Tables</text:p>
                  </text:list-item>
                  <text:list-item>
                    <text:p>OO stuff: methods, instances, chains, etc.</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layer="layout" svg:width="25.199cm" svg:height="3.506cm" svg:x="1.4cm" svg:y="0.837cm" presentation:class="title">
          <draw:text-box>
            <text:p>What's good about it?</text:p>
          </draw:text-box>
        </draw:frame>
        <draw:frame presentation:style-name="pr5" draw:layer="layout" svg:width="25.199cm" svg:height="12.179cm" svg:x="1.4cm" svg:y="4.914cm" presentation:class="outline">
          <draw:text-box>
            <text:list text:style-name="L2">
              <text:list-item>
                <text:p>Delivers dynamic arrays.</text:p>
                <text:list>
                  <text:list-item>
                    <text:p>No fixed limits other than memory allocation</text:p>
                  </text:list-item>
                </text:list>
              </text:list-item>
              <text:list-item>
                <text:p>Lookup in constant time [ O(1) ]</text:p>
              </text:list-item>
              <text:list-item>
                <text:p>Append in amortized constant time.</text:p>
              </text:list-item>
              <text:list-item>
                <text:p>At each moment, one pointer return to get all.</text:p>
                <text:list>
                  <text:list-item>
                    <text:p>Tcl_DStringValue()</text:p>
                  </text:list-item>
                  <text:list-item>
                    <text:p>Tcl_ListObjGetElements(...&amp;objv...)</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4" draw:layer="layout" svg:width="25.199cm" svg:height="3.506cm" svg:x="1.4cm" svg:y="0.837cm" presentation:class="title">
          <draw:text-box>
            <text:p>What's not so good?</text:p>
          </draw:text-box>
        </draw:frame>
        <draw:frame presentation:style-name="pr5" draw:layer="layout" svg:width="25.199cm" svg:height="12.179cm" svg:x="1.4cm" svg:y="4.914cm" presentation:class="outline">
          <draw:text-box>
            <text:list text:style-name="L2">
              <text:list-item>
                <text:p>Coded again and again and again and again.</text:p>
              </text:list-item>
              <text:list-item>
                <text:p>O(N) memory allocated but not used.</text:p>
              </text:list-item>
              <text:list-item>
                <text:p>Memory not released as needs shrink</text:p>
                <text:list>
                  <text:list-item>
                    <text:p>“High water mark”</text:p>
                  </text:list-item>
                  <text:list-item>
                    <text:p>For many uses, this is correct.</text:p>
                  </text:list-item>
                </text:list>
              </text:list-item>
              <text:list-item>
                <text:p>Returned pointers are not stable</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4" draw:layer="layout" svg:width="25.199cm" svg:height="3.506cm" svg:x="1.4cm" svg:y="0.837cm" presentation:class="title">
          <draw:text-box>
            <text:p>Are there other dynamic arrays?</text:p>
          </draw:text-box>
        </draw:frame>
        <draw:frame presentation:style-name="pr5" draw:layer="layout" svg:width="25.199cm" svg:height="12.179cm" svg:x="1.4cm" svg:y="4.914cm" presentation:class="outline">
          <draw:text-box>
            <text:list text:style-name="L2">
              <text:list-item>
                <text:p>More than I can even name in this talk.</text:p>
              </text:list-item>
              <text:list-item>
                <text:p>More than I know anything about.</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3.506cm" svg:x="1.4cm" svg:y="0.837cm" presentation:class="title">
          <draw:text-box>
            <text:p>Is there one you can tell us about?</text:p>
          </draw:text-box>
        </draw:frame>
        <draw:frame presentation:style-name="pr5" draw:layer="layout" svg:width="25.199cm" svg:height="12.179cm" svg:x="1.4cm" svg:y="4.914cm" presentation:class="outline">
          <draw:text-box>
            <text:list text:style-name="L2">
              <text:list-item>
                <text:p>Yes!</text:p>
              </text:list-item>
              <text:list-item>
                <text:p>The “Brodnik Array”</text:p>
              </text:list-item>
              <text:list-item>
                <text:p>Andrej Brodnik et al., "Resizable Arrays in Optimal Time and Space", Proceedings of the 1999 Workshop on Algorithms and Data Structures, Lecture Notes in Computer Science (LNCS) vol. 1663, pp. 37-48.</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layer="layout" svg:width="25.199cm" svg:height="3.506cm" svg:x="1.4cm" svg:y="0.837cm" presentation:class="title">
          <draw:text-box>
            <text:p>Brodnik Array</text:p>
          </draw:text-box>
        </draw:frame>
        <draw:frame presentation:style-name="pr6" draw:layer="layout" svg:width="25.199cm" svg:height="12.18cm" svg:x="1.4cm" svg:y="4.914cm" presentation:class="outline">
          <draw:text-box>
            <text:list text:style-name="L2">
              <text:list-item>
                <text:p>Store sequence of items as index array (store) of “data block” array of items (store[hi]).</text:p>
              </text:list-item>
              <text:list-item>
                <text:p>As index into index array grows, so does size of the data block array</text:p>
                <text:list>
                  <text:list-item>
                    <text:p>store[0] holds one item at index 0.</text:p>
                  </text:list-item>
                  <text:list-item>
                    <text:p>store[2^n - 2] holds 2^n items at index 2^2n – 1</text:p>
                  </text:list-item>
                </text:list>
              </text:list-item>
              <text:list-item>
                <text:p>Last data block is ~sqrt(length of sequence).</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draw:text-box>
            <text:p>(Implicit) Index Map</text:p>
          </draw:text-box>
        </draw:frame>
        <draw:frame presentation:style-name="pr6" draw:layer="layout" svg:width="25.199cm" svg:height="12.18cm" svg:x="1.4cm" svg:y="4.914cm" presentation:class="outline" presentation:user-transformed="true">
          <draw:text-box>
            <text:p>set i 0; set hi 0; set lo 0; set ct 0; set size 1;</text:p>
            <text:p>while 1 {puts “$i → $hi, $lo”</text:p>
            <text:p><text:s text:c="2"/>if {[incr lo] &lt; $size} continue; set lo 0; incr hi</text:p>
            <text:p><text:s text:c="2"/>if {$count == 0} {set count $size</text:p>
            <text:p><text:s text:c="4"/>set size [expr {2*$size}]; incr count $size</text:p>
            <text:p><text:s text:c="2"/>}</text:p>
            <text:p><text:s text:c="2"/>incr count -1</text:p>
            <text:p>}</text:p>
            <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4" draw:layer="layout" svg:width="25.199cm" svg:height="3.506cm" svg:x="1.4cm" svg:y="0.837cm" presentation:class="title">
          <draw:text-box>
            <text:p>Explicit Index Map (sketch)</text:p>
          </draw:text-box>
        </draw:frame>
        <draw:frame presentation:style-name="pr6" draw:layer="layout" svg:width="25.199cm" svg:height="12.18cm" svg:x="1.4cm" svg:y="4.914cm" presentation:class="outline" presentation:user-transformed="true">
          <draw:text-box>
            <text:list text:style-name="L2">
              <text:list-item>
                <text:p>Index in binary.</text:p>
                <text:list>
                  <text:list-item>
                    <text:p>77 = 1 (001) (101)</text:p>
                  </text:list-item>
                  <text:list-item>
                    <text:p>(101) is value of lo = 5.</text:p>
                  </text:list-item>
                  <text:list-item>
                    <text:p>Data block size is 2^3 = 8.</text:p>
                  </text:list-item>
                  <text:list-item>
                    <text:p>From (001) and 3, compute hi = 15.</text:p>
                  </text:list-item>
                </text:list>
              </text:list-item>
              <text:list-item>
                <text:p>Actual index value is offset by 1.</text:p>
                <text:list>
                  <text:list-item>
                    <text:p>Index 76 → hi = 15, lo = 5.</text:p>
                  </text:list-item>
                </text:list>
              </text:list-item>
              <text:list-item>
                <text:p>Computation is O(1)</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4" draw:layer="layout" svg:width="25.199cm" svg:height="3.506cm" svg:x="1.4cm" svg:y="0.837cm" presentation:class="title">
          <draw:text-box>
            <text:p>Growing and Shrinking</text:p>
          </draw:text-box>
        </draw:frame>
        <draw:frame presentation:style-name="pr6" draw:layer="layout" svg:width="25.199cm" svg:height="12.18cm" svg:x="1.4cm" svg:y="4.914cm" presentation:class="outline">
          <draw:text-box>
            <text:list text:style-name="L2">
              <text:list-item>
                <text:p>As next store[i] is needed, allocate it.</text:p>
              </text:list-item>
              <text:list-item>
                <text:p>Keep no more than one unused store[i].</text:p>
              </text:list-item>
              <text:list-item>
                <text:p>Use String Growth Algorithm to grow store.</text:p>
              </text:list-item>
              <text:list-item>
                <text:p>When usage of store drops below ¼ , shrink it by ½.</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s good about Brodnik?</text:p>
          </draw:text-box>
        </draw:frame>
        <draw:frame presentation:style-name="pr6" draw:layer="layout" svg:width="25.199cm" svg:height="12.18cm" svg:x="1.4cm" svg:y="4.914cm" presentation:class="outline">
          <draw:text-box>
            <text:list text:style-name="L2">
              <text:list-item>
                <text:p>Only O(sqrt(N)) unused allocation.</text:p>
              </text:list-item>
              <text:list-item>
                <text:p>Releases memory not used.</text:p>
              </text:list-item>
              <text:list-item>
                <text:p>Lookup in constant time.</text:p>
              </text:list-item>
              <text:list-item>
                <text:p>Append in amortized constant time.</text:p>
              </text:list-item>
              <text:list-item>
                <text:p>Data never moves. <text:s/>Pointers are stable!</text:p>
              </text:list-item>
              <text:list-item>
                <text:p>Coded just one time.</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s (maybe) not so good?</text:p>
          </draw:text-box>
        </draw:frame>
        <draw:frame presentation:style-name="pr6" draw:layer="layout" svg:width="25.199cm" svg:height="12.18cm" svg:x="1.4cm" svg:y="4.914cm" presentation:class="outline">
          <draw:text-box>
            <text:list text:style-name="L2">
              <text:list-item>
                <text:p>Unfamiliar</text:p>
                <text:list>
                  <text:list-item>
                    <text:p>Lack ability to “grab a pointer and go”</text:p>
                  </text:list-item>
                  <text:list-item>
                    <text:p>Either have to copy, or learn an interface.</text:p>
                  </text:list-item>
                </text:list>
              </text:list-item>
              <text:list-item>
                <text:p>Random access lookup needs 2 memory accesses instead of 1.</text:p>
                <text:list>
                  <text:list-item>
                    <text:p>Whether that matters is a complex question.</text:p>
                  </text:list-item>
                  <text:list-item>
                    <text:p>Random access lookup is not the most common.</text:p>
                  </text:list-item>
                </text:list>
              </text:list-item>
              <text:list-item>
                <text:p>Too much reallocation at small sizes</text:p>
                <text:list>
                  <text:list-item>
                    <text:p><text:s/>Static foundation SMOP</text:p>
                  </text:list-item>
                </text:list>
                <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rodnik Pointers</text:p>
          </draw:text-box>
        </draw:frame>
        <draw:frame presentation:style-name="pr6" draw:layer="layout" svg:width="25.199cm" svg:height="12.18cm" svg:x="1.4cm" svg:y="4.914cm" presentation:class="outline" presentation:user-transformed="true">
          <draw:text-box>
            <text:list text:style-name="L2">
              <text:list-item>
                <text:p>Relate to Brodnik Arrays as pointers relate to arrays.</text:p>
              </text:list-item>
              <text:list-item>
                <text:p>For sequential access, a BP remembers a location in a BA, so computing the next is cheap.</text:p>
                <text:p>T *t; BP_T p; BA_T *a;</text:p>
                <text:p>for (t=BA_T_First(a, &amp;p); t; t=BP_T_Next(&amp;p))</text:p>
              </text:list-item>
              <text:list-item>
                <text:p>Contrast with</text:p>
                <text:p>T *t; T *p; T a[];</text:p>
                <text:p>for (t=p=a; p &lt; end; t = ++p)</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ere is this off the mark?</text:p>
          </draw:text-box>
        </draw:frame>
        <draw:frame presentation:style-name="pr6" draw:layer="layout" svg:width="25.199cm" svg:height="12.18cm" svg:x="1.4cm" svg:y="4.914cm" presentation:class="outline">
          <draw:text-box>
            <text:list text:style-name="L2">
              <text:list-item>
                <text:p>Brodnik Arrays <text:s/>are good for stack-like things.</text:p>
              </text:list-item>
              <text:list-item>
                <text:p>Not so good where we wish to insert and delete internal ranges from the sequence.</text:p>
              </text:list-item>
              <text:list-item>
                <text:p>So Tcl strings and lists really want something else.</text:p>
              </text:list-item>
              <text:list-item>
                <text:p>Got some ideas there, but even less fully realized than Brodnik arrays.</text:p>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s done?</text:p>
          </draw:text-box>
        </draw:frame>
        <draw:frame presentation:style-name="pr6" draw:layer="layout" svg:width="25.199cm" svg:height="12.18cm" svg:x="1.4cm" svg:y="4.914cm" presentation:class="outline">
          <draw:text-box>
            <text:list text:style-name="L2">
              <text:list-item>
                <text:p>On dgp-refactor branch...</text:p>
                <text:list>
                  <text:list-item>
                    <text:p>Set of BrodnikArray macros create BA of any type.</text:p>
                  </text:list-item>
                  <text:list-item>
                    <text:p>...and BP to go with them.</text:p>
                  </text:list-item>
                  <text:list-item>
                    <text:p>Functional, with many interface routines working.</text:p>
                    <text:list>
                      <text:list-item>
                        <text:p>...but still in flux.</text:p>
                      </text:list-item>
                    </text:list>
                  </text:list-item>
                  <text:list-item>
                    <text:p>Many simple dynamic array uses converted.</text:p>
                    <text:list>
                      <text:list-item>
                        <text:p>Reference, env Vars, CmdLocation, JumpFixup, etc. etc.</text:p>
                      </text:list-item>
                      <text:list-item>
                        <text:p>Tcl still runs, no obvious performance disasters</text:p>
                      </text:list-item>
                    </text:list>
                  </text:list-item>
                </text:list>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ext tasks</text:p>
          </draw:text-box>
        </draw:frame>
        <draw:frame presentation:style-name="pr6" draw:layer="layout" svg:width="25.199cm" svg:height="12.18cm" svg:x="1.4cm" svg:y="4.914cm" presentation:class="outline">
          <draw:text-box>
            <text:list text:style-name="L2">
              <text:list-item>
                <text:p>Tcl_Token arrays</text:p>
                <text:list>
                  <text:list-item>
                    <text:p>dgp-refactor already parses scripts, not commands</text:p>
                  </text:list-item>
                  <text:list-item>
                    <text:p>Stable pointers simplify code.</text:p>
                    <text:p>wordIndex = parsePtr-&gt;numTokens;</text:p>
                    <text:p>tokenPtr = &amp;parsePtr-&gt;tokenPtr[wordIndex];</text:p>
                    <text:p>… /* Grow the token array */ …</text:p>
                    <text:p>tokenPtr = &amp;parsePtr-&gt;tokenPtr[wordIndex];</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ext tasks</text:p>
          </draw:text-box>
        </draw:frame>
        <draw:frame presentation:style-name="pr6" draw:layer="layout" svg:width="25.199cm" svg:height="12.18cm" svg:x="1.4cm" svg:y="4.914cm" presentation:class="outline" presentation:user-transformed="true">
          <draw:text-box>
            <text:list text:style-name="L2">
              <text:list-item>
                <text:p>OpNode trees</text:p>
                <text:list>
                  <text:list-item>
                    <text:p>Expr parsing produces tree of OpNodes.</text:p>
                  </text:list-item>
                  <text:list-item>
                    <text:p>Stored in dynamic array.</text:p>
                  </text:list-item>
                  <text:list-item>
                    <text:p>Child, parent links stored as indices into array.</text:p>
                  </text:list-item>
                  <text:list-item>
                    <text:p>If array grows to size_t size, and nothing changes, each OpNode doubles in size. (Each link, int → size_t)</text:p>
                  </text:list-item>
                  <text:list-item>
                    <text:p>Existing scheme is already wasteful. <text:s/>Index increments would be far more compact. (Each link, int → char !)</text:p>
                  </text:list-item>
                  <text:list-item>
                    <text:p>Stable pointers important to solution here too.</text:p>
                  </text:list-item>
                  <text:list-item>
                    <text:p>More detail at a WIP?</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cluding thoughts</text:p>
          </draw:text-box>
        </draw:frame>
        <draw:frame presentation:style-name="pr6" draw:layer="layout" svg:width="25.199cm" svg:height="12.18cm" svg:x="1.4cm" svg:y="4.914cm" presentation:class="outline">
          <draw:text-box>
            <text:list text:style-name="L2">
              <text:list-item>
                <text:p>There are options beyond arrays and linked lists in C programming.</text:p>
              </text:list-item>
              <text:list-item>
                <text:p>Some are even useful!</text:p>
              </text:list-item>
              <text:list-item>
                <text:p>Coding once for re-use is good.</text:p>
              </text:list-item>
              <text:list-item>
                <text:p>Copy/paste/modify not so much.</text:p>
              </text:list-item>
              <text:list-item>
                <text:p>Fossil branches are good places to try things out and share them.</text:p>
              </text:list-item>
              <text:list-item>
                <text:p>There are more ideas than time.</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21T23:05:11</meta:creation-date>
    <dc:date>2013-09-23T13:23:58</dc:date>
    <meta:editing-duration>PT2H32M28S</meta:editing-duration>
    <meta:editing-cycles>4</meta:editing-cycles>
    <meta:generator>LibreOffice/4.0.5.2$MacOSX_x86 LibreOffice_project/5464147a081647a250913f19c0715bca595af2f</meta:generator>
    <meta:document-statistic meta:object-count="105"/>
  </office:meta>
</office:document-meta>
</file>